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text-indent="0in" style:auto-text-indent="false" fo:padding="0in" fo:border="none"/>
      <style:text-properties style:font-name="Courier New" fo:font-size="8pt" style:font-size-asian="8pt" style:font-size-complex="8pt"/>
    </style:style>
    <style:style style:name="P2" style:family="paragraph" style:parent-style-name="Preformatted_20_Text">
      <style:paragraph-properties fo:padding="0in" fo:border="none"/>
      <style:text-properties style:font-name="Courier New" fo:font-size="8pt" style:font-size-asian="8pt" style:font-size-complex="8pt"/>
    </style:style>
    <style:style style:name="P3" style:family="paragraph" style:parent-style-name="Preformatted_20_Text">
      <style:paragraph-properties fo:margin-top="0in" fo:margin-bottom="0.1965in" style:contextual-spacing="false" fo:padding="0in" fo:border="none"/>
      <style:text-properties style:font-name="Courier New" fo:font-size="8pt" style:font-size-asian="8pt" style:font-size-complex="8pt"/>
    </style:style>
    <style:style style:name="P4" style:family="paragraph" style:parent-style-name="Preformatted_20_Text">
      <style:paragraph-properties fo:break-before="page" fo:padding="0in" fo:border="none"/>
      <style:text-properties style:font-name="Courier New" fo:font-size="8pt" style:font-size-asian="8pt" style:font-size-complex="8pt"/>
    </style:style>
    <style:style style:name="P5" style:family="paragraph" style:parent-style-name="Text_20_body">
      <style:text-properties style:font-name="Courier New" fo:font-size="8pt" style:font-size-asian="8pt" style:font-size-complex="8pt"/>
    </style:style>
    <style:style style:name="T1" style:family="text">
      <style:text-properties officeooo:rsid="000953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EVE'S SELECTIONS <text:s text:c="5"/>12-<text:span text:style-name="T1">31</text:span>-2023 <text:s text:c="5"/>Oaklawn Park <text:s text:c="11"/>olrailbird.com</text:p>
      <text:p text:style-name="P2"/>
      <text:p text:style-name="P2">RACE 1 Oaklawn Park</text:p>
      <text:p text:style-name="P2">Purse: 115000 <text:s text:c="2"/>Distance: 1320</text:p>
      <text:p text:style-name="P2">Type: S <text:s text:c="2"/>AgeSex: AOF</text:p>
      <text:p text:style-name="P2">RCond: <text:s/>DSENTRIES 1ST OPX DECEMBER 31 6F H115000 0 AOF 6 FURLONGS DIRT THOROUGHBRED FILLIES 2 YEAR OLDS MAIDEN SPECIAL WEIGHT PURSE $115000 (12:30) (8 )</text:p>
      <text:p text:style-name="P2"><text:s/>PGM <text:s text:c="5"/>Horse Name <text:s text:c="2"/>ML <text:s/>RS <text:s/>SPR <text:s text:c="2"/>PPR <text:s/>SR1 <text:s/>Finish1 <text:s/>Beat1 <text:s/>FTime1 <text:s text:c="2"/>Dist1 <text:s text:c="2"/>x <text:s/>TJR <text:s/>RS1 <text:s/>TV1 <text:s/>Pick</text:p>
      <text:p text:style-name="P2"><text:s text:c="3"/>7 <text:s text:c="4"/>BLUE SQUALL <text:s/>1.6 E/P <text:s text:c="2"/>85 126.5 88.0 <text:s text:c="5"/>2.0 <text:s text:c="3"/>1.0 <text:s text:c="3"/>71.8 1,320.0 1.0 -2.0 77.0 20.0 160.8</text:p>
      <text:p text:style-name="P2"><text:s text:c="3"/>2 <text:s text:c="2"/>TANYA SHOWERS <text:s/>3.5 P <text:s text:c="4"/>85 123.1 75.0 <text:s text:c="5"/>4.0 <text:s text:c="3"/>1.0 <text:s text:c="3"/>86.2 1,540.0 1.0 -0.1 72.0 19.0 147.0</text:p>
      <text:p text:style-name="P2"><text:s text:c="3"/>8 <text:s text:c="3"/>LEMON MUFFIN <text:s/>4.0 S <text:s text:c="4"/>85 120.2 76.0 <text:s text:c="5"/>2.0 <text:s text:c="3"/>0.8 <text:s text:c="3"/>86.2 1,540.0 1.0 <text:s/>3.0 72.0 19.0 145.7</text:p>
      <text:p text:style-name="P2"><text:s text:c="3"/>5 HAPPY N SMILING <text:s/>8.0 NA <text:s text:c="3"/>85 113.4 70.0 <text:s text:c="5"/>5.0 <text:s text:c="3"/>8.5 <text:s text:c="3"/>71.5 1,320.0 1.0 -0.2 76.0 12.0 137.2</text:p>
      <text:p text:style-name="P2"><text:s text:c="3"/>4 <text:s text:c="3"/>LADY DRILLER 15.0 NA <text:s text:c="3"/>85 106.9 55.0 <text:s text:c="5"/>8.0 <text:s text:c="2"/>19.2 <text:s text:c="3"/>71.6 1,320.0 1.0 -0.2 61.0 18.0 116.8</text:p>
      <text:p text:style-name="P2"><text:s text:c="3"/>1 <text:s text:c="5"/>FOXY ZORRA 12.0 NA <text:s text:c="3"/>85 115.0 85.0 <text:s text:c="5"/>NaN <text:s text:c="3"/>NaN <text:s text:c="4"/>NaN <text:s text:c="4"/>NaN NaN -1.1 85.0 10.0 <text:s text:c="2"/>NaN</text:p>
      <text:p text:style-name="P2"><text:s text:c="3"/>3 <text:s text:c="4"/>BROWNIE BAY 15.0 NA <text:s text:c="3"/>85 115.0 85.0 <text:s text:c="5"/>NaN <text:s text:c="3"/>NaN <text:s text:c="4"/>NaN <text:s text:c="4"/>NaN NaN <text:s/>0.0 85.0 10.0 <text:s text:c="2"/>NaN</text:p>
      <text:p text:style-name="P2"><text:s text:c="3"/>6 <text:s text:c="4"/>BOLD APPEAL <text:s/>5.0 NA <text:s text:c="3"/>85 115.0 85.0 <text:s text:c="5"/>NaN <text:s text:c="3"/>NaN <text:s text:c="4"/>NaN <text:s text:c="4"/>NaN NaN <text:s/>1.1 85.0 10.0 <text:s text:c="2"/>NaN</text:p>
      <text:p text:style-name="P2"/>
      <text:p text:style-name="P2">RACE 2 Oaklawn Park</text:p>
      <text:p text:style-name="P2">Purse: 68000 <text:s text:c="2"/>Distance: 1320</text:p>
      <text:p text:style-name="P2">Type: CO <text:s text:c="2"/>AgeSex: AOF</text:p>
      <text:p text:style-name="P2">RCond: <text:s/>DCENTRIES 2ND OPX DECEMBER 31 6F K68000 0 AOF 6 FURLONGS DIRT THOROUGHBRED FILLIES 2 YEAR OLDS STARTER OPTIONAL CLAIMING PURSE $68000 (12:58) (11)</text:p>
      <text:p text:style-name="P2"><text:s/>PGM <text:s text:c="7"/>Horse Name <text:s text:c="2"/>ML <text:s/>RS <text:s/>SPR <text:s text:c="2"/>PPR <text:s/>SR1 <text:s/>Finish1 <text:s/>Beat1 <text:s/>FTime1 <text:s text:c="2"/>Dist1 <text:s text:c="2"/>x <text:s/>TJR <text:s/>RS1 <text:s/>TV1 <text:s/>Pick</text:p>
      <text:p text:style-name="P2"><text:s text:c="3"/>4 <text:s text:c="3"/>TORTUGA ISLAND 10.0 E/P <text:s text:c="2"/>80 117.9 84.0 <text:s text:c="5"/>9.0 <text:s text:c="2"/>13.5 <text:s text:c="3"/>72.2 1,320.0 0.7 -0.4 88.0 19.0 152.2</text:p>
      <text:p text:style-name="P2"><text:s text:c="2"/>10 <text:s text:c="5"/>OUR KEEPSAKE <text:s/>8.0 E <text:s text:c="4"/>80 119.2 83.0 <text:s text:c="5"/>7.0 <text:s text:c="2"/>12.5 <text:s text:c="3"/>79.3 1,430.0 1.7 <text:s/>0.0 80.0 13.0 151.4</text:p>
      <text:p text:style-name="P2"><text:s text:c="3"/>9 <text:s/>HITTIN MY STRIDE <text:s/>3.0 E/P <text:s text:c="2"/>80 121.4 75.0 <text:s text:c="5"/>2.0 <text:s text:c="3"/>0.8 <text:s text:c="3"/>59.9 1,100.0 0.6 -0.5 86.0 12.0 148.2</text:p>
      <text:p text:style-name="P2"><text:s text:c="3"/>5 READY FOR TROUBLE <text:s/>3.5 P <text:s text:c="4"/>80 120.3 78.0 <text:s text:c="5"/>3.0 <text:s text:c="3"/>1.2 <text:s text:c="3"/>72.2 1,320.0 1.0 -2.0 81.0 18.0 147.8</text:p>
      <text:p text:style-name="P2"><text:s text:c="3"/>7 <text:s text:c="9"/>MO SENSE 12.0 S <text:s text:c="4"/>80 118.5 79.0 <text:s text:c="5"/>8.0 <text:s text:c="2"/>10.5 <text:s text:c="3"/>96.9 1,760.0 1.5 -2.0 72.0 20.0 147.3</text:p>
      <text:p text:style-name="P2"><text:s text:c="3"/>6 <text:s text:c="12"/>HAYEK 15.0 E <text:s text:c="4"/>80 114.7 70.0 <text:s text:c="5"/>1.0 <text:s text:c="3"/>1.2 <text:s text:c="2"/>104.5 1,830.0 0.9 <text:s/>4.2 90.0 <text:s/>9.0 145.4</text:p>
      <text:p text:style-name="P2"><text:s text:c="3"/>3 <text:s text:c="4"/>DANCING NANCY 10.0 E <text:s text:c="4"/>80 113.7 71.0 <text:s text:c="5"/>1.0 <text:s text:c="3"/>0.5 <text:s text:c="3"/>71.9 1,320.0 1.5 -2.0 78.0 18.0 143.8</text:p>
      <text:p text:style-name="P2"><text:s text:c="2"/>11 <text:s text:c="4"/>HUSH IT HONEY <text:s/>4.5 E <text:s text:c="4"/>80 118.3 78.0 <text:s text:c="5"/>3.0 <text:s text:c="3"/>5.5 <text:s text:c="2"/>106.8 1,870.0 1.0 -2.0 67.0 19.0 143.5</text:p>
      <text:p text:style-name="P2"><text:s text:c="3"/>2 <text:s text:c="2"/>JANUARY JUBILEE <text:s/>8.0 P <text:s text:c="4"/>80 112.4 68.0 <text:s text:c="5"/>1.0 <text:s text:c="3"/>4.5 <text:s text:c="3"/>80.2 1,430.0 0.7 -0.0 73.0 19.0 138.4</text:p>
      <text:p text:style-name="P2"><text:s text:c="3"/>8 <text:s text:c="5"/>RISKY SPIRIT 20.0 E <text:s text:c="4"/>80 111.8 67.0 <text:s text:c="5"/>2.0 <text:s text:c="3"/>9.8 <text:s text:c="3"/>66.6 1,210.0 0.5 -2.0 78.0 19.0 134.3</text:p>
      <text:p text:style-name="P2"><text:s text:c="3"/>1 <text:s text:c="5"/>SUBWAY SUSIE 30.0 E/P <text:s text:c="2"/>80 103.3 66.0 <text:s text:c="5"/>4.0 <text:s text:c="3"/>9.2 <text:s text:c="2"/>101.5 1,760.0 0.9 -0.3 64.0 23.0 125.4</text:p>
      <text:p text:style-name="P2"/>
      <text:p text:style-name="P2">RACE 3 Oaklawn Park</text:p>
      <text:p text:style-name="P2">Purse: 47000 <text:s text:c="2"/>Distance: 1320</text:p>
      <text:p text:style-name="P2">Type: M <text:s text:c="2"/>AgeSex: AOF</text:p>
      <text:p text:style-name="P2">RCond: <text:s/>DMENTRIES 3RD OPX DECEMBER 31 6F N47000 45000 0 AOF 6 FURLONGS DIRT THOROUGHBRED FILLIES 2 YEAR OLDS MAIDEN CLAIMING 45000-35000 PURSE $47000 (01:26) (14)</text:p>
      <text:p text:style-name="P2"><text:s/>PGM <text:s text:c="5"/>Horse Name <text:s text:c="2"/>ML <text:s/>RS <text:s/>SPR <text:s text:c="2"/>PPR <text:s/>SR1 <text:s/>Finish1 <text:s/>Beat1 <text:s/>FTime1 <text:s text:c="3"/>Dist1 <text:s text:c="2"/>x <text:s/>TJR <text:s/>RS1 <text:s/>TV1 <text:s/>Pick</text:p>
      <text:p text:style-name="P2"><text:s text:c="2"/>13 <text:s text:c="2"/>MISS JEOPARDY <text:s/>1.4 P <text:s text:c="4"/>74 119.3 72.0 <text:s text:c="5"/>4.0 <text:s text:c="3"/>3.8 <text:s text:c="3"/>99.5 <text:s/>1,760.0 0.8 <text:s/>0.5 76.0 15.0 141.7</text:p>
      <text:p text:style-name="P2"><text:s text:c="3"/>5 <text:s/>SPIRITUAL LADY <text:s/>1.6 E <text:s text:c="4"/>74 112.0 70.0 <text:s text:c="5"/>5.0 <text:s text:c="3"/>4.5 <text:s text:c="3"/>72.7 <text:s/>1,320.0 1.2 -2.0 74.0 17.0 135.5</text:p>
      <text:p text:style-name="P2"><text:s text:c="3"/>6 <text:s text:c="5"/>PLEASINGLY <text:s/>6.0 E <text:s text:c="4"/>74 107.3 64.0 <text:s text:c="5"/>3.0 <text:s text:c="3"/>9.0 <text:s text:c="3"/>72.6 <text:s/>1,320.0 0.6 -0.7 70.0 16.0 127.4</text:p>
      <text:p text:style-name="P2"><text:s text:c="2"/>10 <text:s text:c="9"/>IDALOU <text:s/>8.0 NA <text:s text:c="3"/>74 108.6 57.0 <text:s text:c="4"/>11.0 <text:s text:c="2"/>25.0 <text:s text:c="3"/>88.5 -1,540.0 1.4 <text:s/>0.0 79.0 11.0 123.6</text:p>
      <text:p text:style-name="P2"><text:s text:c="2"/>12 <text:s text:c="7"/>CREDITOR 15.0 NA <text:s text:c="3"/>74 <text:s/>97.5 57.0 <text:s text:c="4"/>10.0 <text:s text:c="2"/>36.5 <text:s text:c="3"/>71.2 <text:s/>1,320.0 1.6 -2.0 83.0 <text:s/>2.0 116.1</text:p>
      <text:p text:style-name="P2"><text:s text:c="3"/>3 <text:s text:c="6"/>RED VOLTA 15.0 NA <text:s text:c="3"/>74 102.6 54.0 <text:s text:c="5"/>8.0 <text:s text:c="2"/>18.0 <text:s text:c="3"/>71.5 <text:s/>1,320.0 1.5 -0.8 67.0 12.0 115.4</text:p>
      <text:p text:style-name="P2"><text:s text:c="3"/>4 <text:s text:c="5"/>GI GIS MAP 20.0 NA <text:s text:c="3"/>74 <text:s/>91.8 46.0 <text:s text:c="5"/>4.0 <text:s text:c="3"/>7.5 <text:s text:c="3"/>53.9 <text:s text:c="3"/>990.0 0.3 -2.0 80.0 15.0 106.3</text:p>
      <text:p text:style-name="P2"><text:s text:c="3"/>1 <text:s text:c="5"/>EYE SHADOW 20.0 E <text:s text:c="4"/>74 <text:s/>92.9 46.0 <text:s text:c="5"/>2.0 <text:s text:c="3"/>0.5 <text:s text:c="3"/>67.8 <text:s/>1,210.0 0.5 <text:s/>7.7 74.0 17.0 105.3</text:p>
      <text:p text:style-name="P2"><text:s text:c="3"/>9 <text:s text:c="3"/>PALACE DRIVE 12.0 NA <text:s text:c="3"/>74 100.7 37.0 <text:s text:c="5"/>9.0 <text:s text:c="2"/>27.5 <text:s text:c="3"/>86.2 <text:s/>1,540.0 1.5 -0.4 45.0 19.0 <text:s/>92.9</text:p>
      <text:p text:style-name="P2"><text:s text:c="3"/>2 <text:s text:c="3"/>GOGO BOBBYJO 20.0 NA <text:s text:c="3"/>74 <text:s/>81.1 40.0 <text:s text:c="5"/>7.0 <text:s text:c="2"/>26.0 <text:s text:c="3"/>66.5 <text:s/>1,210.0 0.4 <text:s/>0.0 72.0 15.0 <text:s/>92.2</text:p>
      <text:p text:style-name="P2"><text:s text:c="3"/>7 <text:s text:c="7"/>AMOUREUX <text:s/>4.5 NA <text:s text:c="3"/>74 115.0 74.0 <text:s text:c="5"/>NaN <text:s text:c="3"/>NaN <text:s text:c="4"/>NaN <text:s text:c="5"/>NaN NaN <text:s/>0.0 74.0 10.0 <text:s text:c="2"/>NaN</text:p>
      <text:p text:style-name="P2"><text:s text:c="3"/>8 <text:s text:c="6"/>BOOGIE ON 30.0 NA <text:s text:c="3"/>74 115.0 74.0 <text:s text:c="5"/>NaN <text:s text:c="3"/>NaN <text:s text:c="4"/>NaN <text:s text:c="5"/>NaN NaN -2.0 74.0 10.0 <text:s text:c="2"/>NaN</text:p>
      <text:p text:style-name="P2"><text:s text:c="2"/>11 <text:s text:c="6"/>BENT HALO 10.0 NA <text:s text:c="3"/>74 115.0 74.0 <text:s text:c="5"/>NaN <text:s text:c="3"/>NaN <text:s text:c="4"/>NaN <text:s text:c="5"/>NaN NaN -1.3 74.0 10.0 <text:s text:c="2"/>NaN</text:p>
      <text:p text:style-name="P2"><text:s text:c="2"/>14 THAT'S ABOUT IT 30.0 NA <text:s text:c="3"/>74 115.0 74.0 <text:s text:c="5"/>NaN <text:s text:c="3"/>NaN <text:s text:c="4"/>NaN <text:s text:c="5"/>NaN NaN -2.0 74.0 10.0 <text:s text:c="2"/>NaN</text:p>
      <text:p text:style-name="P2"/>
      <text:p text:style-name="P2">RACE 4 Oaklawn Park</text:p>
      <text:p text:style-name="P2">Purse: 115000 <text:s text:c="2"/>Distance: 1320</text:p>
      <text:p text:style-name="P2">Type: S <text:s text:c="2"/>AgeSex: AOF</text:p>
      <text:p text:style-name="P2">RCond: <text:s/>DSENTRIES 4TH OPX DECEMBER 31 STATE-BRED 6F N115000 0 AOF 6 FURLONGS DIRT THOROUGHBRED FILLIES 2 YEAR OLDS MAIDEN SPECIAL WEIGHT PURSE $115000 (01:54) (14)</text:p>
      <text:p text:style-name="P2"><text:s/>PGM <text:s text:c="5"/>Horse Name <text:s text:c="2"/>ML <text:s/>RS <text:s/>SPR <text:s text:c="2"/>PPR <text:s/>SR1 <text:s/>Finish1 <text:s/>Beat1 <text:s/>FTime1 <text:s text:c="2"/>Dist1 <text:s text:c="2"/>x <text:s/>TJR <text:s/>RS1 <text:s/>TV1 <text:s/>Pick</text:p>
      <text:p text:style-name="P2"><text:s text:c="3"/>8 <text:s text:c="8"/>STHENIC <text:s/>1.6 E <text:s text:c="4"/>75 112.5 79.0 <text:s text:c="5"/>2.0 <text:s text:c="3"/>2.2 <text:s text:c="3"/>65.9 1,210.0 0.6 <text:s/>0.0 85.0 11.0 147.5</text:p>
      <text:p text:style-name="P2"><text:s text:c="2"/>13 <text:s text:c="6"/>SKY RAVEN 20.0 S <text:s text:c="4"/>75 <text:s/>91.5 51.0 <text:s text:c="5"/>5.0 <text:s text:c="2"/>10.0 <text:s text:c="3"/>58.2 1,100.0 0.5 -2.0 72.0 14.0 109.1</text:p>
      <text:p text:style-name="P2"><text:s text:c="3"/>6 <text:s text:c="2"/>TEXAS SEQUOIA 12.0 NA <text:s text:c="3"/>75 <text:s/>94.4 50.0 <text:s text:c="4"/>11.0 <text:s text:c="2"/>20.5 <text:s text:c="3"/>71.5 1,320.0 2.0 -2.0 64.0 12.0 108.0</text:p>
      <text:p text:style-name="P2"><text:s text:c="3"/>1 <text:s text:c="4"/>LADY WOOPIG 20.0 NA <text:s text:c="3"/>75 115.0 75.0 <text:s text:c="5"/>NaN <text:s text:c="3"/>NaN <text:s text:c="4"/>NaN <text:s text:c="4"/>NaN NaN -2.0 75.0 10.0 <text:s text:c="2"/>NaN</text:p>
      <text:p text:style-name="P2"><text:s text:c="3"/>2 EXHI LIL DARLIN 20.0 NA <text:s text:c="3"/>75 115.0 75.0 <text:s text:c="5"/>NaN <text:s text:c="3"/>NaN <text:s text:c="4"/>NaN <text:s text:c="4"/>NaN NaN 14.4 75.0 10.0 <text:s text:c="2"/>NaN</text:p>
      <text:p text:style-name="P2"><text:s text:c="3"/>3 SUNNYANDSEVENTY 15.0 NA <text:s text:c="3"/>75 115.0 75.0 <text:s text:c="5"/>NaN <text:s text:c="3"/>NaN <text:s text:c="4"/>NaN <text:s text:c="4"/>NaN NaN -2.0 75.0 10.0 <text:s text:c="2"/>NaN</text:p>
      <text:p text:style-name="P2"><text:s text:c="3"/>4 <text:s text:c="3"/>BREAKFASTRUN 20.0 NA <text:s text:c="3"/>75 115.0 75.0 <text:s text:c="5"/>NaN <text:s text:c="3"/>NaN <text:s text:c="4"/>NaN <text:s text:c="4"/>NaN NaN -1.0 75.0 10.0 <text:s text:c="2"/>NaN</text:p>
      <text:p text:style-name="P2"><text:s text:c="3"/>5 <text:s text:c="5"/>MO HOPEFUL 30.0 NA <text:s text:c="3"/>75 115.0 75.0 <text:s text:c="5"/>NaN <text:s text:c="3"/>NaN <text:s text:c="4"/>NaN <text:s text:c="4"/>NaN NaN -2.0 75.0 10.0 <text:s text:c="2"/>NaN</text:p>
      <text:p text:style-name="P2"><text:s text:c="3"/>7 NO COINCIDENCES <text:s/>4.0 NA <text:s text:c="3"/>75 115.0 75.0 <text:s text:c="5"/>NaN <text:s text:c="3"/>NaN <text:s text:c="4"/>NaN <text:s text:c="4"/>NaN NaN -0.7 75.0 10.0 <text:s text:c="2"/>NaN</text:p>
      <text:p text:style-name="P2"><text:s text:c="3"/>9 <text:s text:c="7"/>KANTIRUN 15.0 NA <text:s text:c="3"/>75 115.0 75.0 <text:s text:c="5"/>NaN <text:s text:c="3"/>NaN <text:s text:c="4"/>NaN <text:s text:c="4"/>NaN NaN -2.0 75.0 10.0 <text:s text:c="2"/>NaN</text:p>
      <text:p text:style-name="P2"><text:s text:c="2"/>10 PRINCIPAL ANITA 20.0 NA <text:s text:c="3"/>75 115.0 75.0 <text:s text:c="5"/>NaN <text:s text:c="3"/>NaN <text:s text:c="4"/>NaN <text:s text:c="4"/>NaN NaN -2.0 75.0 10.0 <text:s text:c="2"/>NaN</text:p>
      <text:p text:style-name="P2"><text:s text:c="2"/>11 <text:s text:c="5"/>LINNIE MAE <text:s/>4.5 NA <text:s text:c="3"/>75 115.0 75.0 <text:s text:c="5"/>NaN <text:s text:c="3"/>NaN <text:s text:c="4"/>NaN <text:s text:c="4"/>NaN NaN -1.3 75.0 10.0 <text:s text:c="2"/>NaN</text:p>
      <text:p text:style-name="P2"><text:s text:c="2"/>12 <text:s text:c="4"/>COSMIC CHIC <text:s/>8.0 NA <text:s text:c="3"/>75 115.0 75.0 <text:s text:c="5"/>NaN <text:s text:c="3"/>NaN <text:s text:c="4"/>NaN <text:s text:c="4"/>NaN NaN <text:s/>0.0 75.0 10.0 <text:s text:c="2"/>NaN</text:p>
      <text:p text:style-name="P2"><text:s text:c="2"/>14 <text:s text:c="2"/>FIRST DIAMOND 20.0 NA <text:s text:c="3"/>75 115.0 75.0 <text:s text:c="5"/>NaN <text:s text:c="3"/>NaN <text:s text:c="4"/>NaN <text:s text:c="4"/>NaN NaN -0.8 75.0 10.0 <text:s text:c="2"/>NaN</text:p>
      <text:p text:style-name="P2"/>
      <text:p text:style-name="P2"/>
      <text:p text:style-name="P4">RACE 5 Oaklawn Park</text:p>
      <text:p text:style-name="P2">Purse: 115000 <text:s text:c="2"/>Distance: 1870</text:p>
      <text:p text:style-name="P2">Type: S <text:s text:c="2"/>AgeSex: AON</text:p>
      <text:p text:style-name="P2">RCond: <text:s/>DSENTRIES 5TH OPX DECEMBER 31 8.5F N115000 0 AON 1 1/16 MILES DIRT THOROUGHBRED OPEN 2 YEAR OLDS MAIDEN SPECIAL WEIGHT PURSE $115000 (02:22) (14)</text:p>
      <text:p text:style-name="P2"><text:s/>PGM <text:s text:c="8"/>Horse Name <text:s text:c="2"/>ML <text:s/>RS <text:s/>SPR <text:s text:c="2"/>PPR <text:s/>SR1 <text:s/>Finish1 <text:s/>Beat1 <text:s/>FTime1 <text:s text:c="2"/>Dist1 <text:s text:c="2"/>x <text:s/>TJR <text:s/>RS1 <text:s/>TV1 <text:s/>Pick</text:p>
      <text:p text:style-name="P2"><text:s text:c="3"/>3 <text:s text:c="8"/>LINEBACKER <text:s/>2.0 P <text:s text:c="4"/>85 130.4 93.0 <text:s text:c="5"/>3.0 <text:s text:c="3"/>3.5 <text:s text:c="3"/>83.0 1,540.0 1.0 -2.0 84.0 12.0 167.2</text:p>
      <text:p text:style-name="P2"><text:s text:c="3"/>7 <text:s/>TOP OF THE STREET 12.0 S <text:s text:c="4"/>85 117.0 83.0 <text:s text:c="5"/>5.0 <text:s text:c="2"/>10.8 <text:s text:c="3"/>83.0 1,540.0 1.1 <text:s/>3.4 77.0 12.0 149.4</text:p>
      <text:p text:style-name="P2"><text:s text:c="3"/>9 <text:s text:c="6"/>J J'S RANGER <text:s/>8.0 NA <text:s text:c="3"/>85 116.8 78.0 <text:s text:c="5"/>4.0 <text:s text:c="3"/>4.8 <text:s text:c="3"/>84.0 1,540.0 1.1 -0.1 78.0 12.0 147.0</text:p>
      <text:p text:style-name="P2"><text:s text:c="3"/>6 <text:s text:c="8"/>BOX OFFICE <text:s/>8.0 NA <text:s text:c="3"/>85 119.6 77.0 <text:s text:c="5"/>5.0 <text:s text:c="3"/>5.5 <text:s text:c="3"/>84.0 1,540.0 1.1 <text:s/>1.1 77.0 12.0 146.9</text:p>
      <text:p text:style-name="P2"><text:s text:c="3"/>1 <text:s text:c="6"/>MOHAWK RIVER <text:s/>3.5 S <text:s text:c="4"/>85 119.0 76.0 <text:s text:c="5"/>4.0 <text:s text:c="3"/>1.5 <text:s text:c="3"/>71.8 1,320.0 0.9 -0.2 77.0 17.0 146.6</text:p>
      <text:p text:style-name="P2"><text:s text:c="2"/>13 <text:s text:c="8"/>PET SOUNDS 12.0 E <text:s text:c="4"/>85 119.3 76.0 <text:s text:c="5"/>2.0 <text:s text:c="3"/>2.5 <text:s text:c="3"/>84.6 1,540.0 1.0 <text:s/>0.0 78.0 17.0 145.6</text:p>
      <text:p text:style-name="P2"><text:s text:c="2"/>14 <text:s text:c="12"/>MIRAGE 15.0 S <text:s text:c="4"/>85 115.1 76.0 <text:s text:c="5"/>2.0 <text:s text:c="3"/>7.5 <text:s text:c="3"/>71.5 1,320.0 0.3 -2.0 77.0 16.0 143.6</text:p>
      <text:p text:style-name="P2"><text:s text:c="3"/>8 TELL 'EM I'M COMIN 10.0 NA <text:s text:c="3"/>85 110.2 75.0 <text:s text:c="5"/>5.0 <text:s text:c="3"/>7.8 <text:s text:c="3"/>71.6 1,320.0 1.1 -0.8 76.0 17.0 141.8</text:p>
      <text:p text:style-name="P2"><text:s text:c="3"/>2 <text:s text:c="6"/>IMPERIAL GUN <text:s/>4.5 S <text:s text:c="4"/>85 118.9 72.0 <text:s text:c="5"/>4.0 <text:s text:c="3"/>3.0 <text:s text:c="2"/>100.7 1,760.0 1.1 -0.2 73.0 18.0 141.5</text:p>
      <text:p text:style-name="P2"><text:s text:c="3"/>4 <text:s/>GOTTA HAVE DREAMS 20.0 P <text:s text:c="4"/>85 111.2 75.0 <text:s text:c="5"/>3.0 <text:s text:c="3"/>6.0 <text:s text:c="3"/>99.3 1,760.0 0.9 -2.0 77.0 18.0 138.6</text:p>
      <text:p text:style-name="P2"><text:s text:c="3"/>5 FAMOUS FINAL SCENE 20.0 NA <text:s text:c="3"/>85 113.8 71.0 <text:s text:c="5"/>5.0 <text:s text:c="3"/>9.2 <text:s text:c="3"/>99.3 1,760.0 1.1 -0.2 74.0 18.0 138.3</text:p>
      <text:p text:style-name="P2"><text:s text:c="2"/>10 <text:s text:c="7"/>GOLD SEARCH 30.0 NA <text:s text:c="3"/>85 114.4 66.0 <text:s text:c="5"/>7.0 <text:s text:c="2"/>22.8 <text:s text:c="3"/>83.0 1,540.0 1.1 <text:s/>0.0 65.0 12.0 130.5</text:p>
      <text:p text:style-name="P2"><text:s text:c="2"/>12 <text:s text:c="7"/>DAILY GRIND 30.0 NA <text:s text:c="3"/>85 106.9 23.0 <text:s text:c="5"/>9.0 <text:s text:c="2"/>23.5 <text:s text:c="3"/>99.3 1,760.0 1.2 <text:s/>3.0 36.0 12.0 <text:s/>83.7</text:p>
      <text:p text:style-name="P2"><text:s text:c="2"/>11 <text:s text:c="6"/>WILL TAKE IT 30.0 NA <text:s text:c="3"/>85 115.0 85.0 <text:s text:c="5"/>NaN <text:s text:c="3"/>NaN <text:s text:c="4"/>NaN <text:s text:c="4"/>NaN NaN -2.0 85.0 10.0 <text:s text:c="2"/>NaN</text:p>
      <text:p text:style-name="P2"/>
      <text:p text:style-name="P2">RACE 6 Oaklawn Park</text:p>
      <text:p text:style-name="P2">Purse: 115000 <text:s text:c="2"/>Distance: 1320</text:p>
      <text:p text:style-name="P2">Type: S <text:s text:c="2"/>AgeSex: AON</text:p>
      <text:p text:style-name="P2">RCond: <text:s/>DSENTRIES 6TH OPX DECEMBER 31 6F N115000 0 AON 6 FURLONGS DIRT THOROUGHBRED OPEN 2 YEAR OLDS MAIDEN SPECIAL WEIGHT PURSE $115000 (02:50) (14)</text:p>
      <text:p text:style-name="P2"><text:s/>PGM <text:s text:c="7"/>Horse Name <text:s text:c="2"/>ML <text:s/>RS <text:s/>SPR <text:s text:c="2"/>PPR <text:s/>SR1 <text:s/>Finish1 <text:s/>Beat1 <text:s/>FTime1 <text:s text:c="3"/>Dist1 <text:s text:c="2"/>x <text:s/>TJR <text:s/>RS1 <text:s/>TV1 <text:s/>Pick</text:p>
      <text:p text:style-name="P2"><text:s text:c="3"/>4 <text:s text:c="7"/>CHUN MONEY <text:s/>4.0 E <text:s text:c="4"/>88 119.8 78.0 <text:s text:c="5"/>3.0 <text:s text:c="3"/>6.2 <text:s text:c="3"/>71.6 <text:s/>1,320.0 1.4 -0.1 78.0 17.0 149.5</text:p>
      <text:p text:style-name="P2"><text:s text:c="2"/>12 <text:s text:c="12"/>HENRO <text:s/>5.0 NA <text:s text:c="3"/>88 118.1 76.0 <text:s text:c="5"/>6.0 <text:s text:c="3"/>9.8 <text:s text:c="3"/>63.3 <text:s/>1,210.0 1.4 -0.0 87.0 <text:s/>9.0 148.1</text:p>
      <text:p text:style-name="P2"><text:s text:c="3"/>5 <text:s text:c="9"/>SHATTUCK 12.0 NA <text:s text:c="3"/>88 112.7 75.0 <text:s text:c="5"/>6.0 <text:s text:c="3"/>8.2 <text:s text:c="3"/>71.6 <text:s/>1,320.0 1.3 -0.7 76.0 17.0 143.1</text:p>
      <text:p text:style-name="P2"><text:s text:c="2"/>14 <text:s text:c="8"/>MR FILLIP 12.0 S <text:s text:c="4"/>88 112.3 74.0 <text:s text:c="5"/>3.0 <text:s text:c="3"/>4.5 <text:s text:c="3"/>71.8 <text:s/>1,320.0 0.4 -0.5 79.0 13.0 140.9</text:p>
      <text:p text:style-name="P2"><text:s text:c="3"/>7 <text:s text:c="10"/>NULLIFY 20.0 NA <text:s text:c="3"/>88 112.3 71.0 <text:s text:c="5"/>8.0 <text:s text:c="2"/>10.2 <text:s text:c="3"/>71.6 <text:s/>1,320.0 1.4 <text:s/>3.0 74.0 17.0 137.0</text:p>
      <text:p text:style-name="P2"><text:s text:c="2"/>10 <text:s text:c="7"/>EL ENCANTO 15.0 E <text:s text:c="4"/>88 108.0 73.0 <text:s text:c="5"/>4.0 <text:s text:c="3"/>5.0 <text:s text:c="3"/>71.8 <text:s/>1,320.0 0.4 -2.0 79.0 13.0 135.8</text:p>
      <text:p text:style-name="P2"><text:s text:c="3"/>6 <text:s text:c="5"/>IRISH RANSOM 20.0 NA <text:s text:c="3"/>88 110.2 65.0 <text:s text:c="5"/>8.0 <text:s text:c="2"/>12.0 <text:s text:c="3"/>58.0 <text:s/>1,100.0 1.4 -2.0 82.0 11.0 133.1</text:p>
      <text:p text:style-name="P2"><text:s text:c="3"/>9 ROCKETEIGHTYEIGHT 20.0 E <text:s text:c="4"/>88 110.1 64.0 <text:s text:c="4"/>10.0 <text:s text:c="2"/>28.2 <text:s text:c="3"/>83.0 <text:s/>1,540.0 1.4 <text:s/>0.0 66.0 21.0 128.7</text:p>
      <text:p text:style-name="P2"><text:s text:c="3"/>2 <text:s text:c="8"/>FIRST BID 20.0 NA <text:s text:c="3"/>88 106.8 63.0 <text:s text:c="5"/>6.0 <text:s text:c="2"/>11.2 <text:s text:c="3"/>71.8 <text:s/>1,320.0 0.4 <text:s/>0.0 73.0 13.0 126.3</text:p>
      <text:p text:style-name="P2"><text:s text:c="3"/>1 <text:s text:c="9"/>WRECK IT 50.0 NA <text:s text:c="3"/>88 <text:s/>82.7 16.0 <text:s text:c="5"/>8.0 <text:s text:c="2"/>13.8 <text:s text:c="3"/>58.6 -1,100.0 0.6 -2.0 42.0 13.0 <text:s/>64.7</text:p>
      <text:p text:style-name="P2"><text:s text:c="3"/>3 <text:s text:c="10"/>GUARANI <text:s/>2.5 NA <text:s text:c="3"/>88 115.0 88.0 <text:s text:c="5"/>NaN <text:s text:c="3"/>NaN <text:s text:c="4"/>NaN <text:s text:c="5"/>NaN NaN -0.2 88.0 10.0 <text:s text:c="2"/>NaN</text:p>
      <text:p text:style-name="P2"><text:s text:c="3"/>8 <text:s text:c="7"/>GO CAPTAIN <text:s/>3.0 NA <text:s text:c="3"/>88 115.0 88.0 <text:s text:c="5"/>NaN <text:s text:c="3"/>NaN <text:s text:c="4"/>NaN <text:s text:c="5"/>NaN NaN -2.0 88.0 10.0 <text:s text:c="2"/>NaN</text:p>
      <text:p text:style-name="P2"><text:s text:c="2"/>11 <text:s text:c="3"/>TIME FOR TRUTH <text:s/>8.0 NA <text:s text:c="3"/>88 115.0 88.0 <text:s text:c="5"/>NaN <text:s text:c="3"/>NaN <text:s text:c="4"/>NaN <text:s text:c="5"/>NaN NaN -0.7 88.0 10.0 <text:s text:c="2"/>NaN</text:p>
      <text:p text:style-name="P2"><text:s text:c="2"/>13 <text:s/>SPECIAL DISPATCH 10.0 NA <text:s text:c="3"/>88 115.0 88.0 <text:s text:c="5"/>NaN <text:s text:c="3"/>NaN <text:s text:c="4"/>NaN <text:s text:c="5"/>NaN NaN <text:s/>3.4 88.0 10.0 <text:s text:c="2"/>NaN</text:p>
      <text:p text:style-name="P2"/>
      <text:p text:style-name="P2">RACE 7 Oaklawn Park</text:p>
      <text:p text:style-name="P2">Purse: 150000 <text:s text:c="2"/>Distance: 1320</text:p>
      <text:p text:style-name="P2">Type: N <text:s text:c="2"/>AgeSex: AON</text:p>
      <text:p text:style-name="P2">RCond: <text:s/>DNENTRIES 7TH OPX DECEMBER 31 6F G150000 0 AON 6 FURLONGS DIRT THOROUGHBRED OPEN 2 YEAR OLDS NONGRADED STAKE PURSE $150000 (03:18) (7 )</text:p>
      <text:p text:style-name="P2"><text:s/>PGM <text:s text:c="5"/>Horse Name <text:s text:c="2"/>ML <text:s/>RS <text:s/>SPR <text:s text:c="2"/>PPR <text:s/>SR1 <text:s/>Finish1 <text:s/>Beat1 <text:s/>FTime1 <text:s text:c="2"/>Dist1 <text:s text:c="2"/>x <text:s/>TJR <text:s/>RS1 <text:s/>TV1 <text:s/>Pick</text:p>
      <text:p text:style-name="P2"><text:s text:c="3"/>2 VALENTINE CANDY <text:s/>1.6 E <text:s text:c="4"/>89 135.1 93.0 <text:s text:c="5"/>1.0 <text:s text:c="3"/>6.8 <text:s text:c="3"/>64.7 1,210.0 1.6 -0.2 87.0 17.0 174.3</text:p>
      <text:p text:style-name="P2"><text:s text:c="3"/>3 <text:s text:c="10"/>BOOTH <text:s/>3.0 E <text:s text:c="4"/>89 140.5 89.0 <text:s text:c="5"/>5.0 <text:s text:c="3"/>4.5 <text:s text:c="3"/>76.9 1,430.0 1.4 -0.3 85.0 12.0 170.1</text:p>
      <text:p text:style-name="P2"><text:s text:c="3"/>4 <text:s text:c="2"/>NORMANDY HERO <text:s/>2.5 E/P <text:s text:c="2"/>89 133.7 91.0 <text:s text:c="5"/>3.0 <text:s text:c="3"/>3.5 <text:s text:c="3"/>76.9 1,430.0 1.2 <text:s/>0.8 86.0 12.0 168.0</text:p>
      <text:p text:style-name="P2"><text:s text:c="3"/>6 <text:s text:c="5"/>TEJON PASS <text:s/>4.5 E <text:s text:c="4"/>89 126.6 85.0 <text:s text:c="5"/>3.0 <text:s text:c="2"/>12.0 <text:s text:c="3"/>81.7 1,540.0 0.7 -0.7 90.0 11.0 160.3</text:p>
      <text:p text:style-name="P2"><text:s text:c="3"/>1 <text:s text:c="4"/>GOOGOL JOKE 15.0 P <text:s text:c="4"/>89 117.0 83.0 <text:s text:c="5"/>1.0 <text:s text:c="3"/>0.1 <text:s text:c="3"/>70.6 1,320.0 0.4 -0.3 90.0 15.0 158.0</text:p>
      <text:p text:style-name="P2"><text:s text:c="3"/>5 GENERAL SHIPMAN 20.0 E/P <text:s text:c="2"/>89 123.8 74.0 <text:s text:c="5"/>6.0 <text:s text:c="2"/>11.0 <text:s text:c="3"/>64.7 1,210.0 0.8 -0.1 76.0 17.0 145.3</text:p>
      <text:p text:style-name="P2"><text:s text:c="3"/>7 <text:s text:c="5"/>FROST FREE 30.0 E/P <text:s text:c="2"/>89 117.5 71.0 <text:s text:c="5"/>7.0 <text:s text:c="2"/>12.0 <text:s text:c="3"/>64.7 1,210.0 0.8 -2.0 85.0 13.0 142.3</text:p>
      <text:p text:style-name="P2"/>
      <text:p text:style-name="P2">RACE 8 Oaklawn Park</text:p>
      <text:p text:style-name="P2">Purse: 140000 <text:s text:c="2"/>Distance: 1760</text:p>
      <text:p text:style-name="P2">Type: AO <text:s text:c="2"/>AgeSex: AON</text:p>
      <text:p text:style-name="P2">RCond: <text:s/>DAENTRIES 8TH OPX DECEMBER 31 8F N140000 0 AON 1 MILE DIRT THOROUGHBRED OPEN 2 YEAR OLDS ALLOWANCE OPTIONAL CLAIMING PURSE $140000 (03:46) (14)</text:p>
      <text:p text:style-name="P2"><text:s/>PGM <text:s text:c="5"/>Horse Name <text:s text:c="2"/>ML <text:s/>RS <text:s/>SPR <text:s text:c="2"/>PPR <text:s/>SR1 <text:s/>Finish1 <text:s/>Beat1 <text:s/>FTime1 <text:s text:c="2"/>Dist1 <text:s text:c="2"/>x <text:s/>TJR <text:s/>RS1 <text:s/>TV1 <text:s/>Pick</text:p>
      <text:p text:style-name="P2"><text:s text:c="3"/>8 <text:s text:c="8"/>CARBONE <text:s/>1.8 E <text:s text:c="4"/>85 134.5 93.0 <text:s text:c="5"/>1.0 <text:s text:c="3"/>8.0 <text:s text:c="3"/>69.8 1,320.0 1.2 -0.4 88.0 13.0 175.2</text:p>
      <text:p text:style-name="P2"><text:s text:c="3"/>9 <text:s/>NORTHERN FLAME <text:s/>3.5 E <text:s text:c="4"/>85 125.0 90.0 <text:s text:c="5"/>5.0 <text:s text:c="2"/>34.2 <text:s text:c="2"/>106.5 1,870.0 2.2 <text:s/>3.4 73.0 22.0 160.7</text:p>
      <text:p text:style-name="P2"><text:s text:c="2"/>14 <text:s text:c="9"/>SEARCY 10.0 P <text:s text:c="4"/>85 121.4 82.0 <text:s text:c="5"/>1.0 <text:s text:c="3"/>0.1 <text:s text:c="3"/>99.3 1,760.0 1.1 14.6 83.0 18.0 158.5</text:p>
      <text:p text:style-name="P2"><text:s text:c="2"/>13 <text:s text:c="5"/>MO WINNING 15.0 P <text:s text:c="4"/>85 119.0 81.0 <text:s text:c="5"/>1.0 <text:s text:c="3"/>4.0 <text:s text:c="3"/>71.8 1,320.0 0.4 -0.5 84.0 13.0 155.3</text:p>
      <text:p text:style-name="P2"><text:s text:c="3"/>5 <text:s text:c="3"/>ANDY'S CANDY 12.0 S <text:s text:c="4"/>85 123.9 81.0 <text:s text:c="5"/>3.0 <text:s text:c="3"/>7.0 <text:s text:c="3"/>64.7 1,210.0 1.2 -0.1 80.0 17.0 153.7</text:p>
      <text:p text:style-name="P2"><text:s text:c="3"/>2 <text:s text:c="8"/>GABARRA 30.0 E <text:s text:c="4"/>85 118.5 81.0 <text:s text:c="5"/>6.0 <text:s text:c="2"/>20.5 <text:s text:c="3"/>76.9 1,430.0 1.3 -2.0 93.0 14.0 153.6</text:p>
      <text:p text:style-name="P2"><text:s text:c="3"/>6 <text:s text:c="6"/>LIGHTLINE <text:s/>2.0 E <text:s text:c="4"/>85 128.9 79.0 <text:s text:c="5"/>2.0 <text:s text:c="3"/>5.8 <text:s text:c="2"/>106.3 1,870.0 0.7 <text:s/>0.2 66.0 25.0 151.3</text:p>
      <text:p text:style-name="P2"><text:s text:c="2"/>12 <text:s text:c="2"/>MARKET STREET 15.0 E <text:s text:c="4"/>85 121.5 80.0 <text:s text:c="5"/>4.0 <text:s text:c="3"/>8.0 <text:s text:c="3"/>64.7 1,210.0 1.8 <text:s/>3.0 79.0 17.0 151.3</text:p>
      <text:p text:style-name="P2"><text:s text:c="3"/>7 <text:s text:c="6"/>WILLY D'S 12.0 E <text:s text:c="4"/>85 120.4 82.0 <text:s text:c="5"/>2.0 <text:s text:c="3"/>6.8 <text:s text:c="3"/>64.7 1,210.0 1.0 -0.6 80.0 17.0 150.8</text:p>
      <text:p text:style-name="P2"><text:s text:c="3"/>3 PAPPY'S REVENGE 30.0 E <text:s text:c="4"/>85 113.3 78.0 <text:s text:c="5"/>1.0 <text:s text:c="3"/>5.2 <text:s text:c="2"/>103.5 1,830.0 0.4 <text:s/>3.6 82.0 19.0 149.5</text:p>
      <text:p text:style-name="P2"><text:s text:c="2"/>10 <text:s/>GEWURZTRAMINER 20.0 E <text:s text:c="4"/>85 115.2 75.0 <text:s text:c="5"/>1.0 <text:s text:c="3"/>5.0 <text:s text:c="3"/>59.1 1,100.0 0.9 -2.0 88.0 12.0 149.5</text:p>
      <text:p text:style-name="P2"><text:s text:c="3"/>4 <text:s text:c="3"/>MIKEALICIOUS 15.0 S <text:s text:c="4"/>85 117.5 75.0 <text:s text:c="5"/>1.0 <text:s text:c="3"/>0.8 <text:s text:c="2"/>100.7 1,760.0 1.0 14.5 76.0 18.0 149.4</text:p>
      <text:p text:style-name="P2"><text:s text:c="2"/>11 <text:s text:c="4"/>HOLUS BOLUS 30.0 E/P <text:s text:c="2"/>85 112.6 77.0 <text:s text:c="5"/>1.0 <text:s text:c="3"/>3.8 <text:s text:c="3"/>72.2 1,320.0 0.5 22.9 81.0 12.0 148.1</text:p>
      <text:p text:style-name="P2"><text:s text:c="3"/>1 <text:s text:c="4"/>JUDGE MCBEE 50.0 E/P <text:s text:c="2"/>85 108.8 75.0 <text:s text:c="5"/>1.0 <text:s text:c="3"/>1.0 <text:s text:c="3"/>66.3 1,210.0 0.4 -1.0 82.0 16.0 144.0</text:p>
      <text:p text:style-name="P2"/>
      <text:p text:style-name="P2"/>
      <text:p text:style-name="P4">RACE 9 Oaklawn Park</text:p>
      <text:p text:style-name="P2">Purse: 200000 <text:s text:c="2"/>Distance: 1760</text:p>
      <text:p text:style-name="P2">Type: N <text:s text:c="2"/>AgeSex: AOF</text:p>
      <text:p text:style-name="P2">RCond: <text:s/>DNENTRIES 9TH OPX DECEMBER 31 8F G200000 0 AOF 1 MILE DIRT THOROUGHBRED FILLIES 2 YEAR OLDS NONGRADED STAKE PURSE $200000 (04:14) (7 )</text:p>
      <text:p text:style-name="P2"><text:s/>PGM <text:s text:c="6"/>Horse Name <text:s text:c="2"/>ML <text:s/>RS <text:s/>SPR <text:s text:c="2"/>PPR <text:s/>SR1 <text:s/>Finish1 <text:s/>Beat1 <text:s/>FTime1 <text:s text:c="2"/>Dist1 <text:s text:c="2"/>x <text:s/>TJR <text:s/>RS1 <text:s/>TV1 <text:s/>Pick</text:p>
      <text:p text:style-name="P2"><text:s text:c="3"/>7 DENIM AND PEARLS <text:s/>2.0 E/P <text:s text:c="2"/>85 133.5 92.0 <text:s text:c="5"/>1.0 <text:s text:c="3"/>3.5 <text:s text:c="3"/>96.9 1,760.0 1.1 <text:s/>0.2 83.0 20.0 172.6</text:p>
      <text:p text:style-name="P2"><text:s text:c="3"/>2 <text:s text:c="2"/>TAPIT JENALLIE <text:s/>2.5 E/P <text:s text:c="2"/>85 132.1 83.0 <text:s text:c="5"/>1.0 <text:s text:c="3"/>5.5 <text:s text:c="3"/>87.9 1,540.0 0.6 -2.0 83.0 18.0 163.4</text:p>
      <text:p text:style-name="P2"><text:s text:c="3"/>5 <text:s text:c="8"/>ICE COLD <text:s/>3.0 P <text:s text:c="4"/>85 130.1 88.0 <text:s text:c="5"/>2.0 <text:s text:c="3"/>3.5 <text:s text:c="3"/>96.9 1,760.0 1.2 <text:s/>3.4 79.0 20.0 161.4</text:p>
      <text:p text:style-name="P2"><text:s text:c="3"/>4 <text:s text:c="6"/>NEOM BEACH <text:s/>5.0 E/P <text:s text:c="2"/>85 126.4 81.0 <text:s text:c="5"/>1.0 <text:s text:c="3"/>0.8 <text:s text:c="2"/>105.9 1,870.0 1.2 -0.2 77.0 17.0 157.9</text:p>
      <text:p text:style-name="P2"><text:s text:c="3"/>1 <text:s/>FLOATING BEAUTY <text:s/>6.0 P <text:s text:c="4"/>85 118.0 81.0 <text:s text:c="5"/>1.0 <text:s text:c="2"/>16.2 <text:s text:c="3"/>80.1 1,430.0 0.3 -0.6 94.0 11.0 157.5</text:p>
      <text:p text:style-name="P2"><text:s text:c="3"/>6 <text:s text:c="12"/>PULA 20.0 P <text:s text:c="4"/>85 123.4 77.0 <text:s text:c="5"/>1.0 <text:s text:c="3"/>0.8 <text:s text:c="3"/>86.2 1,540.0 1.0 54.5 73.0 19.0 153.7</text:p>
      <text:p text:style-name="P2"><text:s text:c="3"/>3 <text:s text:c="8"/>ASTERNIA 20.0 E <text:s text:c="4"/>85 121.2 83.0 <text:s text:c="5"/>5.0 <text:s text:c="3"/>7.2 <text:s text:c="3"/>96.9 1,760.0 1.6 -2.0 76.0 20.0 153.0</text:p>
      <text:p text:style-name="P2"/>
      <text:p text:style-name="P2">RACE 10 Oaklawn Park</text:p>
      <text:p text:style-name="P2">Purse: 115000 <text:s text:c="2"/>Distance: 1870</text:p>
      <text:p text:style-name="P2">Type: S <text:s text:c="2"/>AgeSex: AOF</text:p>
      <text:p text:style-name="P2">RCond: <text:s/>DSENTRIES 10TH OPX DECEMBER 31 8.5F M115000 0 AOF 1 1/16 MILES DIRT THOROUGHBRED FILLIES 2 YEAR OLDS MAIDEN SPECIAL WEIGHT PURSE $115000 (04:40) (13)</text:p>
      <text:p text:style-name="P2"><text:s/>PGM <text:s text:c="8"/>Horse Name <text:s text:c="2"/>ML <text:s/>RS <text:s/>SPR <text:s text:c="2"/>PPR <text:s/>SR1 <text:s/>Finish1 <text:s/>Beat1 <text:s/>FTime1 <text:s text:c="2"/>Dist1 <text:s text:c="2"/>x <text:s/>TJR <text:s/>RS1 <text:s/>TV1 <text:s/>Pick</text:p>
      <text:p text:style-name="P2"><text:s text:c="2"/>12 <text:s text:c="9"/>ENIGMATIC <text:s/>2.5 E/P <text:s text:c="2"/>81 120.0 82.0 <text:s text:c="5"/>2.0 <text:s text:c="3"/>1.2 <text:s text:c="2"/>105.6 1,870.0 1.3 <text:s/>0.2 78.0 22.0 152.4</text:p>
      <text:p text:style-name="P2"><text:s text:c="3"/>1 <text:s text:c="6"/>LITTLE JAMIE 10.0 E <text:s text:c="4"/>81 121.3 83.0 <text:s text:c="5"/>3.0 <text:s text:c="3"/>4.2 <text:s text:c="2"/>105.6 1,870.0 1.1 <text:s/>0.0 75.0 20.0 152.4</text:p>
      <text:p text:style-name="P2"><text:s text:c="3"/>6 <text:s text:c="6"/>PUN INTENDED <text:s/>2.0 E <text:s text:c="4"/>81 122.9 79.0 <text:s text:c="5"/>2.0 <text:s text:c="3"/>4.0 <text:s text:c="3"/>83.9 1,540.0 1.2 -0.2 80.0 16.0 151.6</text:p>
      <text:p text:style-name="P2"><text:s text:c="3"/>3 <text:s text:c="8"/>HAPPY TALK <text:s/>6.0 S <text:s text:c="4"/>81 118.6 76.0 <text:s text:c="5"/>8.0 <text:s text:c="3"/>6.2 <text:s text:c="2"/>105.6 1,870.0 1.1 <text:s/>3.0 73.0 22.0 146.0</text:p>
      <text:p text:style-name="P2"><text:s text:c="3"/>5 <text:s text:c="13"/>AMY Z 15.0 E <text:s text:c="4"/>81 117.8 73.0 <text:s text:c="5"/>3.0 <text:s text:c="2"/>10.5 <text:s text:c="3"/>99.5 1,760.0 1.1 -0.1 72.0 22.0 142.2</text:p>
      <text:p text:style-name="P2"><text:s text:c="3"/>8 EXTREMELY GRUNTLED <text:s/>5.0 P <text:s text:c="4"/>81 120.4 72.0 <text:s text:c="5"/>4.0 <text:s text:c="2"/>11.5 <text:s text:c="3"/>99.5 1,760.0 1.1 <text:s/>3.4 71.0 22.0 142.1</text:p>
      <text:p text:style-name="P2"><text:s text:c="3"/>4 <text:s text:c="9"/>LOST LOVE 20.0 S <text:s text:c="4"/>81 112.8 70.0 <text:s text:c="5"/>5.0 <text:s text:c="2"/>11.8 <text:s text:c="3"/>97.2 1,760.0 0.7 -2.0 70.0 14.0 134.4</text:p>
      <text:p text:style-name="P2"><text:s text:c="2"/>10 LILMS CONSTITUTION 30.0 NA <text:s text:c="3"/>81 112.3 68.0 <text:s text:c="5"/>9.0 <text:s text:c="2"/>11.8 <text:s text:c="3"/>71.1 1,320.0 1.2 -0.6 70.0 14.0 133.6</text:p>
      <text:p text:style-name="P2"><text:s text:c="2"/>11 <text:s text:c="2"/>IN JUST MY HEELS 20.0 NA <text:s text:c="3"/>81 107.0 66.0 <text:s text:c="5"/>9.0 <text:s text:c="3"/>8.8 <text:s text:c="3"/>71.5 1,320.0 1.2 -0.7 71.0 17.0 130.5</text:p>
      <text:p text:style-name="P2"><text:s text:c="3"/>9 <text:s text:c="4"/>GIRL COLLECTED 30.0 E <text:s text:c="4"/>81 102.6 67.0 <text:s text:c="5"/>6.0 <text:s text:c="2"/>13.0 <text:s text:c="3"/>63.4 1,210.0 0.4 <text:s/>0.0 90.0 <text:s/>5.0 130.3</text:p>
      <text:p text:style-name="P2"><text:s text:c="2"/>13 PEPPERS GIRLFRIEND 30.0 NA <text:s text:c="3"/>81 106.5 63.0 <text:s text:c="5"/>7.0 <text:s text:c="2"/>12.5 <text:s text:c="3"/>71.5 1,320.0 1.1 -0.2 72.0 12.0 126.7</text:p>
      <text:p text:style-name="P2"><text:s text:c="3"/>7 <text:s/>BABE IN THE WOODS 50.0 P <text:s text:c="4"/>81 103.2 61.0 <text:s text:c="5"/>6.0 <text:s text:c="2"/>14.0 <text:s text:c="3"/>73.4 1,320.0 0.6 <text:s/>7.7 68.0 19.0 123.2</text:p>
      <text:p text:style-name="P3"><text:s text:c="3"/>2 <text:s text:c="8"/>AVA'S LOOK 20.0 NA <text:s text:c="3"/>81 115.0 81.0 <text:s text:c="5"/>NaN <text:s text:c="3"/>NaN <text:s text:c="4"/>NaN <text:s text:c="4"/>NaN NaN -0.1 81.0 10.0 <text:s text:c="2"/>NaN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3:55:34.826000000</meta:creation-date>
    <dc:date>2023-12-29T13:56:28.808000000</dc:date>
    <meta:editing-duration>PT55S</meta:editing-duration>
    <meta:editing-cycles>1</meta:editing-cycles>
    <meta:document-statistic meta:table-count="0" meta:image-count="0" meta:object-count="0" meta:page-count="3" meta:paragraph-count="168" meta:word-count="2518" meta:character-count="15337" meta:non-whitespace-character-count="9889"/>
    <meta:generator>LibreOffice/7.6.2.1$Windows_X86_64 LibreOffice_project/56f7684011345957bbf33a7ee678afaf4d2ba333</meta:generator>
  </office:meta>
</office:document-meta>
</file>