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var jp-code-font-family" svg:font-family="'var jp-code-font-family'"/>
  </office:font-face-decls>
  <office:automatic-styles>
    <style:style style:name="P1" style:family="paragraph" style:parent-style-name="Preformatted_20_Text">
      <style:text-properties fo:font-variant="normal" fo:text-transform="none" fo:color="#000000" loext:opacity="87%" style:font-name="Courier New" fo:font-size="8pt" fo:letter-spacing="normal" fo:font-style="normal" fo:font-weight="normal" officeooo:paragraph-rsid="0017f355" style:font-size-asian="8pt" style:font-size-complex="8pt"/>
    </style:style>
    <style:style style:name="P2" style:family="paragraph" style:parent-style-name="Preformatted_20_Text">
      <style:paragraph-properties fo:margin-top="0in" fo:margin-bottom="0in" style:contextual-spacing="false" fo:text-align="start" style:justify-single-word="false" fo:orphans="2" fo:widows="2" fo:padding="0in" fo:border="none"/>
      <style:text-properties fo:font-variant="normal" fo:text-transform="none" fo:color="#000000" loext:opacity="87%" style:font-name="Courier New" fo:font-size="8pt" fo:letter-spacing="normal" fo:font-style="normal" fo:font-weight="normal" style:font-size-asian="8pt" style:font-size-complex="8pt"/>
    </style:style>
    <style:style style:name="P3" style:family="paragraph" style:parent-style-name="Preformatted_20_Text">
      <style:paragraph-properties fo:margin-top="0in" fo:margin-bottom="0in" style:contextual-spacing="false" fo:text-align="start" style:justify-single-word="false" fo:orphans="2" fo:widows="2" fo:break-before="page" fo:padding="0in" fo:border="none"/>
      <style:text-properties fo:font-variant="normal" fo:text-transform="none" fo:color="#000000" loext:opacity="87%" style:font-name="Courier New" fo:font-size="8pt" fo:letter-spacing="normal" fo:font-style="normal" fo:font-weight="normal" style:font-size-asian="8pt" style:font-size-complex="8pt"/>
    </style:style>
    <style:style style:name="P4" style:family="paragraph" style:parent-style-name="Preformatted_20_Text">
      <style:paragraph-properties fo:margin-top="0in" fo:margin-bottom="0in" style:contextual-spacing="false" fo:text-align="start" style:justify-single-word="false" fo:orphans="2" fo:widows="2" fo:padding="0in" fo:border="none"/>
      <style:text-properties fo:font-variant="normal" fo:text-transform="none" fo:color="#000000" loext:opacity="87%" style:font-name="Courier New" fo:font-size="8pt" fo:letter-spacing="normal" style:font-size-asian="8pt" style:font-size-complex="8pt"/>
    </style:style>
    <style:style style:name="P5" style:family="paragraph" style:parent-style-name="Preformatted_20_Text">
      <style:paragraph-properties fo:margin-top="0in" fo:margin-bottom="0in" style:contextual-spacing="false" fo:text-align="start" style:justify-single-word="false" fo:orphans="2" fo:widows="2" fo:padding="0in" fo:border="none"/>
      <style:text-properties style:font-name="Courier New" fo:font-size="8pt" style:font-size-asian="8pt" style:font-size-complex="8pt"/>
    </style:style>
    <style:style style:name="P6" style:family="paragraph" style:parent-style-name="Text_20_body">
      <style:text-properties style:font-name="Courier New" fo:font-size="8pt" style:font-size-asian="8pt" style:font-size-complex="8pt"/>
    </style:style>
    <style:style style:name="T1" style:family="text">
      <style:text-properties fo:font-style="normal" fo:font-weight="normal"/>
    </style:style>
    <style:style style:name="T2" style:family="text">
      <style:text-properties style:font-name="var jp-code-font-family" fo:font-size="9.75pt" fo:font-style="normal" fo:font-weight="normal"/>
    </style:style>
    <style:style style:name="T3" style:family="text">
      <style:text-properties fo:font-size="9.7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EVE'S SELECTIONS <text:s text:c="5"/>03-30-2024 <text:s text:c="5"/>Oaklawn Park <text:s text:c="3"/>olrailbird.com <text:s/>(2024-03-28 21:38:13.336836)</text:p>
      <text:p text:style-name="P5"/>
      <text:p text:style-name="P2">RACE 1 Oaklawn Park</text:p>
      <text:p text:style-name="P2">Purse: 150000 <text:s text:c="2"/>Distance: 1870</text:p>
      <text:p text:style-name="P2">Type: AO <text:s text:c="2"/>AgeSex: CUN</text:p>
      <text:p text:style-name="P2">RCond: <text:s/>DAENTRIES 1ST OPX MARCH 30 8.5F G150000 0 CUN 1 1/16 MILES DIRT THOROUGHBRED OPEN 4 YEAR OLDS AND UP ALLOWANCE OPTIONAL CLAIMING PURSE $150000 (12:05) (7 )</text:p>
      <text:p text:style-name="P4"><text:s/><text:span text:style-name="T1">PGM <text:s text:c="5"/>Horse Name <text:s text:c="2"/>ML <text:s/>RS <text:s/>SPR <text:s text:c="2"/>PPR <text:s/>SR1 <text:s/>Finish1 <text:s/>Beat1 <text:s/>FTime1 <text:s text:c="2"/>Dist1 <text:s text:c="2"/>x <text:s/>TJR <text:s/>RS1 <text:s/>TV1 <text:s/>Pick</text:span></text:p>
      <text:p text:style-name="P4"><text:s text:c="3"/><text:span text:style-name="T1">7 <text:s text:c="3"/>ESCAPOLOGIST <text:s/>3.0 S <text:s text:c="2"/>96.0 131.6 92.0 <text:s text:c="5"/>6.0 <text:s text:c="3"/>7.0 <text:s text:c="2"/>103.6 1,870.0 1.6 -0.4 86.0 14.0 108.2</text:span></text:p>
      <text:p text:style-name="P4"><text:s text:c="3"/><text:span text:style-name="T1">6 <text:s text:c="3"/>LIFE IS HARD <text:s/>6.0 E/P 96.0 132.2 93.0 <text:s text:c="5"/>4.0 <text:s text:c="3"/>2.8 <text:s text:c="3"/>69.7 1,320.0 0.9 <text:s/>0.9 92.0 12.0 103.3</text:span></text:p>
      <text:p text:style-name="P4"><text:s text:c="3"/><text:span text:style-name="T1">2 <text:s text:c="5"/>U. S. ARMY <text:s/>4.0 E/P 96.0 135.3 81.0 <text:s text:c="5"/>8.0 <text:s text:c="2"/>12.2 <text:s text:c="2"/>103.6 1,870.0 1.3 <text:s/>0.0 70.0 22.0 102.5</text:span></text:p>
      <text:p text:style-name="P4"><text:s text:c="3"/><text:span text:style-name="T1">4 <text:s text:c="2"/>PATS PROPERTY <text:s/>5.0 E <text:s text:c="2"/>96.0 131.9 86.0 <text:s text:c="5"/>6.0 <text:s text:c="3"/>6.0 <text:s text:c="3"/>97.7 1,760.0 0.9 <text:s/>0.8 86.0 16.0 101.1</text:span></text:p>
      <text:p text:style-name="P4"><text:s text:c="3"/><text:span text:style-name="T1">5 CAN'T HUSH THIS <text:s/>4.5 E/P 96.0 129.0 86.0 <text:s text:c="5"/>5.0 <text:s text:c="3"/>5.0 <text:s text:c="2"/>104.3 1,870.0 1.0 -0.8 84.0 18.0 100.4</text:span></text:p>
      <text:p text:style-name="P4"><text:s text:c="3"/><text:span text:style-name="T1">1 <text:s text:c="2"/>ETHEREAL ROAD <text:s/>2.5 S <text:s text:c="2"/>96.0 127.0 89.0 <text:s text:c="5"/>2.0 <text:s text:c="3"/>2.0 <text:s text:c="2"/>104.3 1,870.0 0.6 <text:s/>0.1 87.0 18.0 <text:s/>98.0</text:span></text:p>
      <text:p text:style-name="P4"><text:s text:c="3"/><text:span text:style-name="T1">3 ACCIDENTAL HERO 15.0 S <text:s text:c="2"/>96.0 125.2 87.0 <text:s text:c="5"/>4.0 <text:s text:c="3"/>2.0 <text:s text:c="3"/>70.5 1,320.0 0.8 -2.0 89.0 10.0 <text:s/>95.8</text:span></text:p>
      <text:p text:style-name="P5"/>
      <text:p text:style-name="P2">RACE 2 Oaklawn Park</text:p>
      <text:p text:style-name="P2">Purse: 120000 <text:s text:c="2"/>Distance: 1870</text:p>
      <text:p text:style-name="P2">Type: S <text:s text:c="2"/>AgeSex: BUN</text:p>
      <text:p text:style-name="P2">RCond: <text:s/>DSENTRIES 2ND OPX MARCH 30 STATE-BRED 8.5F K120000 0 BUN 1 1/16 MILES DIRT THOROUGHBRED OPEN 3 YEAR OLDS AND UP MAIDEN SPECIAL WEIGHT PURSE $120000 (12:36) (11)</text:p>
      <text:p text:style-name="P4"><text:s/><text:span text:style-name="T1">PGM <text:s text:c="6"/>Horse Name <text:s text:c="2"/>ML <text:s/>RS <text:s/>SPR <text:s text:c="2"/>PPR <text:s/>SR1 <text:s/>Finish1 <text:s/>Beat1 <text:s/>FTime1 <text:s text:c="2"/>Dist1 <text:s text:c="2"/>x <text:s/>TJR <text:s/>RS1 <text:s/>TV1 <text:s/>Pick</text:span></text:p>
      <text:p text:style-name="P4"><text:s text:c="3"/><text:span text:style-name="T1">1 <text:s text:c="6"/>BURLSWORTH <text:s/>2.5 E <text:s text:c="2"/>82.0 115.5 70.0 <text:s text:c="5"/>6.0 <text:s text:c="3"/>9.2 <text:s text:c="3"/>70.5 1,320.0 1.5 <text:s/>0.1 82.0 10.0 <text:s/>93.4</text:span></text:p>
      <text:p text:style-name="P4"><text:s text:c="3"/><text:span text:style-name="T1">3 <text:s text:c="12"/>TASK <text:s/>3.0 S <text:s text:c="2"/>82.0 115.3 71.0 <text:s text:c="5"/>2.0 <text:s text:c="3"/>4.2 <text:s text:c="3"/>71.4 1,320.0 1.1 -1.7 82.0 10.0 <text:s/>90.1</text:span></text:p>
      <text:p text:style-name="P4"><text:s text:c="3"/><text:span text:style-name="T1">2 <text:s text:c="2"/>TURQUOISE BLUE <text:s/>6.0 NA <text:s/>82.0 109.1 61.0 <text:s text:c="4"/>10.0 <text:s text:c="2"/>12.0 <text:s text:c="3"/>71.5 1,320.0 1.5 <text:s/>0.1 74.0 12.0 <text:s/>87.5</text:span></text:p>
      <text:p text:style-name="P4"><text:s text:c="3"/><text:span text:style-name="T1">5 <text:s text:c="5"/>PEARCY ROAD 12.0 P <text:s text:c="2"/>82.0 111.3 69.0 <text:s text:c="5"/>9.0 <text:s text:c="2"/>15.0 <text:s text:c="3"/>71.4 1,320.0 1.0 -2.0 66.0 18.0 <text:s/>85.9</text:span></text:p>
      <text:p text:style-name="P4"><text:s text:c="3"/><text:span text:style-name="T1">9 <text:s/>SECRET STRATEGY <text:s/>8.0 NA <text:s/>82.0 108.7 62.0 <text:s text:c="5"/>4.0 <text:s text:c="3"/>6.8 <text:s text:c="2"/>108.3 1,870.0 1.2 -2.0 62.0 21.0 <text:s/>84.4</text:span></text:p>
      <text:p text:style-name="P4"><text:s text:c="3"/><text:span text:style-name="T1">4 <text:s text:c="8"/>BRADFORD <text:s/>8.0 S <text:s text:c="2"/>82.0 109.8 63.0 <text:s text:c="4"/>10.0 <text:s text:c="2"/>28.5 <text:s text:c="2"/>108.3 1,870.0 0.9 -0.3 71.0 <text:s/>9.0 <text:s/>81.4</text:span></text:p>
      <text:p text:style-name="P4"><text:s text:c="2"/><text:span text:style-name="T1">10 BET ALL THE GOLD 20.0 NA <text:s/>82.0 103.7 61.0 <text:s text:c="5"/>6.0 <text:s text:c="3"/>8.0 <text:s text:c="3"/>72.7 1,320.0 1.0 -2.0 72.0 16.0 <text:s/>81.3</text:span></text:p>
      <text:p text:style-name="P4"><text:s text:c="3"/><text:span text:style-name="T1">6 <text:s text:c="6"/>OUTLAW RUN 10.0 S <text:s text:c="2"/>82.0 104.1 67.0 <text:s text:c="5"/>2.0 <text:s text:c="3"/>2.0 <text:s text:c="2"/>108.3 1,870.0 0.7 -2.0 67.0 21.0 <text:s/>80.7</text:span></text:p>
      <text:p text:style-name="P4"><text:s text:c="2"/><text:span text:style-name="T1">11 <text:s/>YOUNG JONESBORO 20.0 S <text:s text:c="2"/>82.0 105.2 67.0 <text:s text:c="5"/>2.0 <text:s text:c="3"/>4.8 <text:s text:c="3"/>72.4 1,320.0 0.3 <text:s/>0.1 77.0 16.0 <text:s/>79.8</text:span></text:p>
      <text:p text:style-name="P4"><text:s text:c="3"/><text:span text:style-name="T1">7 <text:s/>EMPYREAL SHADOW 12.0 P <text:s text:c="2"/>82.0 104.1 57.0 <text:s text:c="4"/>10.0 <text:s text:c="2"/>18.5 <text:s text:c="3"/>98.6 1,760.0 0.8 -2.0 68.0 11.0 <text:s/>76.9</text:span></text:p>
      <text:p text:style-name="P4"><text:s text:c="3"/><text:span text:style-name="T1">8 <text:s text:c="8"/>CRABTREE 15.0 NA <text:s/>82.0 115.0 82.0 <text:s text:c="5"/>NaN <text:s text:c="3"/>NaN <text:s text:c="4"/>NaN <text:s text:c="4"/>NaN NaN -1.2 82.0 10.0 <text:s text:c="2"/>NaN</text:span></text:p>
      <text:p text:style-name="P5"/>
      <text:p text:style-name="P2">RACE 3 Oaklawn Park</text:p>
      <text:p text:style-name="P2">Purse: 120000 <text:s text:c="2"/>Distance: 1320</text:p>
      <text:p text:style-name="P2">Type: S <text:s text:c="2"/>AgeSex: BON</text:p>
      <text:p text:style-name="P2">RCond: <text:s/>DSENTRIES 3RD OPX MARCH 30 6F I120000 0 BON 6 FURLONGS DIRT THOROUGHBRED OPEN 3 YEAR OLDS MAIDEN SPECIAL WEIGHT PURSE $120000 (01:08) (9 )</text:p>
      <text:p text:style-name="P4"><text:s/><text:span text:style-name="T1">PGM <text:s text:c="3"/>Horse Name <text:s text:c="2"/>ML <text:s/>RS <text:s/>SPR <text:s text:c="2"/>PPR <text:s/>SR1 <text:s/>Finish1 <text:s/>Beat1 <text:s/>FTime1 <text:s text:c="2"/>Dist1 <text:s text:c="2"/>x <text:s/>TJR <text:s/>RS1 <text:s/>TV1 <text:s/>Pick</text:span></text:p>
      <text:p text:style-name="P4"><text:s text:c="3"/><text:span text:style-name="T1">5 RUN JALEN RUN <text:s/>3.0 E/P 90.0 124.5 86.0 <text:s text:c="5"/>2.0 <text:s text:c="3"/>4.2 <text:s text:c="3"/>70.5 1,320.0 1.1 <text:s/>0.1 87.0 11.0 <text:s/>99.2</text:span></text:p>
      <text:p text:style-name="P4"><text:s text:c="3"/><text:span text:style-name="T1">9 <text:s text:c="2"/>JESTER SANG <text:s/>8.0 S <text:s text:c="2"/>90.0 117.7 81.0 <text:s text:c="5"/>5.0 <text:s text:c="3"/>4.2 <text:s text:c="3"/>71.2 1,320.0 1.2 <text:s/>2.1 83.0 15.0 <text:s/>97.5</text:span></text:p>
      <text:p text:style-name="P4"><text:s text:c="3"/><text:span text:style-name="T1">8 <text:s/>COACH JIMI D <text:s/>2.0 E/P 90.0 122.3 87.0 <text:s text:c="5"/>2.0 <text:s text:c="3"/>1.0 <text:s text:c="3"/>71.2 1,320.0 0.6 -2.0 86.0 15.0 <text:s/>94.3</text:span></text:p>
      <text:p text:style-name="P4"><text:s text:c="3"/><text:span text:style-name="T1">3 HANDSOME HERB <text:s/>2.5 E <text:s text:c="2"/>90.0 119.7 79.0 <text:s text:c="5"/>4.0 <text:s text:c="3"/>3.0 <text:s text:c="3"/>70.8 1,320.0 1.0 <text:s/>0.4 81.0 13.0 <text:s/>94.0</text:span></text:p>
      <text:p text:style-name="P4"><text:s text:c="3"/><text:span text:style-name="T1">6 <text:s/>GOULD'S GOLD 10.0 NA <text:s/>90.0 112.0 71.0 <text:s text:c="5"/>6.0 <text:s text:c="3"/>7.5 <text:s text:c="3"/>96.8 1,760.0 1.2 -0.4 75.0 16.0 <text:s/>89.9</text:span></text:p>
      <text:p text:style-name="P4"><text:s text:c="3"/><text:span text:style-name="T1">2 <text:s text:c="3"/>BROWNSTONE 10.0 NA <text:s/>90.0 112.4 74.0 <text:s text:c="5"/>4.0 <text:s text:c="3"/>7.8 <text:s text:c="3"/>71.2 1,320.0 0.6 -0.3 79.0 11.0 <text:s/>85.3</text:span></text:p>
      <text:p text:style-name="P4"><text:s text:c="3"/><text:span text:style-name="T1">1 <text:s text:c="2"/>STRAIT RUSH 20.0 NA <text:s/>90.0 105.3 62.0 <text:s text:c="4"/>10.0 <text:s text:c="2"/>16.0 <text:s text:c="3"/>71.2 1,320.0 1.2 -0.4 71.0 15.0 <text:s/>84.5</text:span></text:p>
      <text:p text:style-name="P4"><text:s text:c="3"/><text:span text:style-name="T1">4 TEXAS SPLURGE 15.0 NA <text:s/>90.0 115.0 90.0 <text:s text:c="5"/>NaN <text:s text:c="3"/>NaN <text:s text:c="4"/>NaN <text:s text:c="4"/>NaN NaN -2.0 90.0 10.0 <text:s text:c="2"/>NaN</text:span></text:p>
      <text:p text:style-name="P4"><text:s text:c="3"/><text:span text:style-name="T1">7 WANTS N NEEDS 20.0 NA <text:s/>90.0 115.0 90.0 <text:s text:c="5"/>NaN <text:s text:c="3"/>NaN <text:s text:c="4"/>NaN <text:s text:c="4"/>NaN NaN -0.8 90.0 10.0 <text:s text:c="2"/>NaN</text:span></text:p>
      <text:p text:style-name="P5"/>
      <text:p text:style-name="P2">RACE 4 Oaklawn Park</text:p>
      <text:p text:style-name="P2">Purse: 80000 <text:s text:c="2"/>Distance: 1760</text:p>
      <text:p text:style-name="P2">Type: C <text:s text:c="2"/>AgeSex: CUN</text:p>
      <text:p text:style-name="P2">RCond: <text:s/>DCENTRIES 4TH OPX MARCH 30 8F H80000 75000 0 CUN 1 MILE DIRT THOROUGHBRED OPEN 4 YEAR OLDS AND UP CLAIMING 75000-65000 PURSE $80000 (01:39) (8 )</text:p>
      <text:p text:style-name="P4"><text:s/><text:span text:style-name="T1">PGM <text:s text:c="3"/>Horse Name <text:s text:c="2"/>ML <text:s/>RS <text:s/>SPR <text:s text:c="2"/>PPR <text:s/>SR1 <text:s/>Finish1 <text:s/>Beat1 <text:s/>FTime1 <text:s text:c="2"/>Dist1 <text:s text:c="2"/>x <text:s/>TJR <text:s/>RS1 <text:s/>TV1 <text:s/>Pick</text:span></text:p>
      <text:p text:style-name="P4"><text:s text:c="3"/><text:span text:style-name="T1">5 <text:s text:c="7"/>STRAVA <text:s/>2.0 E/P <text:s/>NaN 124.8 89.0 <text:s text:c="5"/>2.0 <text:s text:c="3"/>0.2 <text:s text:c="3"/>97.7 1,760.0 1.3 <text:s/>0.6 92.0 10.0 102.8</text:span></text:p>
      <text:p text:style-name="P4"><text:s text:c="3"/><text:span text:style-name="T1">3 <text:s text:c="2"/>DASH ATTACK <text:s/>4.0 P <text:s text:c="3"/>NaN 125.6 69.0 <text:s text:c="5"/>6.0 <text:s text:c="2"/>28.2 <text:s text:c="2"/>103.1 1,870.0 2.5 -0.4 65.0 12.0 102.0</text:span></text:p>
      <text:p text:style-name="P4"><text:s text:c="3"/><text:span text:style-name="T1">4 <text:s text:c="2"/>TRIDENT HIT <text:s/>5.0 E/P <text:s/>NaN 129.9 90.0 <text:s text:c="5"/>4.0 <text:s text:c="3"/>5.5 <text:s text:c="2"/>105.4 1,870.0 0.8 <text:s/>0.2 77.0 25.0 100.7</text:span></text:p>
      <text:p text:style-name="P4"><text:s text:c="3"/><text:span text:style-name="T1">2 <text:s text:c="4"/>ALEJANDRO <text:s/>3.5 S <text:s text:c="3"/>NaN 131.3 93.0 <text:s text:c="5"/>3.0 <text:s text:c="3"/>2.0 <text:s text:c="3"/>97.8 1,760.0 0.8 -0.3 90.0 <text:s/>8.0 <text:s/>99.8</text:span></text:p>
      <text:p text:style-name="P4"><text:s text:c="3"/><text:span text:style-name="T1">8 <text:s text:c="2"/>TAPSASIONAL <text:s/>4.5 E/P <text:s/>NaN 126.6 94.0 <text:s text:c="5"/>2.0 <text:s text:c="3"/>1.5 <text:s text:c="3"/>97.8 1,760.0 0.8 -1.1 90.0 <text:s/>8.0 <text:s/>98.7</text:span></text:p>
      <text:p text:style-name="P4"><text:s text:c="3"/><text:span text:style-name="T1">1 EXPENSIVE CUT <text:s/>8.0 E <text:s text:c="3"/>NaN 124.3 82.0 <text:s text:c="5"/>2.0 <text:s text:c="3"/>5.8 <text:s text:c="2"/>104.6 1,870.0 0.5 -0.4 81.0 10.0 <text:s/>91.0</text:span></text:p>
      <text:p text:style-name="P4"><text:s text:c="3"/><text:span text:style-name="T1">7 <text:s text:c="4"/>TAHOE RUN 20.0 E/P <text:s/>NaN 121.0 74.0 <text:s text:c="5"/>8.0 <text:s text:c="2"/>12.2 <text:s text:c="3"/>70.1 1,320.0 0.8 -1.6 76.0 <text:s/>9.0 <text:s/>88.7</text:span></text:p>
      <text:p text:style-name="P4"><text:s text:c="3"/><text:span text:style-name="T1">6 <text:s text:c="7"/>MOWINS 30.0 P <text:s text:c="3"/>NaN 116.0 74.0 <text:s text:c="5"/>8.0 <text:s text:c="3"/>9.0 <text:s text:c="2"/>103.1 1,870.0 0.5 <text:s/>0.0 73.0 26.0 <text:s/>88.5</text:span></text:p>
      <text:p text:style-name="P5"/>
      <text:p text:style-name="P2">RACE 5 Oaklawn Park</text:p>
      <text:p text:style-name="P2">Purse: 120000 <text:s text:c="2"/>Distance: 1760</text:p>
      <text:p text:style-name="P2">Type: S <text:s text:c="2"/>AgeSex: BOF</text:p>
      <text:p text:style-name="P2">RCond: <text:s/>DSENTRIES 5TH OPX MARCH 30 8F H120000 0 BOF 1 MILE DIRT THOROUGHBRED FILLIES 3 YEAR OLDS MAIDEN SPECIAL WEIGHT PURSE $120000 (02:11) (8 )</text:p>
      <text:p text:style-name="P4"><text:s/><text:span text:style-name="T1">PGM <text:s text:c="7"/>Horse Name <text:s text:c="2"/>ML <text:s/>RS <text:s/>SPR <text:s text:c="2"/>PPR <text:s/>SR1 <text:s/>Finish1 <text:s/>Beat1 <text:s/>FTime1 <text:s text:c="2"/>Dist1 <text:s text:c="2"/>x <text:s/>TJR <text:s/>RS1 <text:s/>TV1 <text:s/>Pick</text:span></text:p>
      <text:p text:style-name="P4"><text:s text:c="3"/><text:span text:style-name="T1">2 <text:s text:c="10"/>BONAQUA <text:s/>1.2 E/P 82.0 134.5 92.0 <text:s text:c="5"/>2.0 <text:s text:c="3"/>0.1 <text:s text:c="3"/>98.7 1,760.0 0.6 -0.1 82.0 20.0 101.2</text:span></text:p>
      <text:p text:style-name="P4"><text:s text:c="3"/><text:span text:style-name="T1">8 <text:s text:c="7"/>HAPPY TALK <text:s/>3.5 P <text:s text:c="2"/>82.0 120.3 81.0 <text:s text:c="5"/>2.0 <text:s text:c="3"/>2.2 <text:s text:c="2"/>106.4 1,870.0 1.1 <text:s/>1.1 76.0 14.0 <text:s/>94.9</text:span></text:p>
      <text:p text:style-name="P4"><text:s text:c="3"/><text:span text:style-name="T1">7 <text:s text:c="2"/>UNDER THE PALMS 15.0 S <text:s text:c="2"/>82.0 115.2 78.0 <text:s text:c="5"/>3.0 <text:s text:c="3"/>7.2 <text:s text:c="3"/>99.7 1,760.0 1.3 -0.4 75.0 18.0 <text:s/>94.0</text:span></text:p>
      <text:p text:style-name="P4"><text:s text:c="3"/><text:span text:style-name="T1">3 TAP THE CHAMPAGNE <text:s/>3.0 P <text:s text:c="2"/>82.0 122.0 79.0 <text:s text:c="5"/>3.0 <text:s text:c="3"/>4.0 <text:s text:c="2"/>106.4 1,870.0 1.0 <text:s/>0.0 74.0 14.0 <text:s/>93.2</text:span></text:p>
      <text:p text:style-name="P4"><text:s text:c="3"/><text:span text:style-name="T1">6 <text:s text:c="8"/>VINOBELLO 20.0 NA <text:s/>82.0 112.2 68.0 <text:s text:c="5"/>4.0 <text:s text:c="2"/>14.0 <text:s text:c="3"/>70.7 1,320.0 1.2 -2.0 76.0 11.0 <text:s/>87.2</text:span></text:p>
      <text:p text:style-name="P4"><text:s text:c="3"/><text:span text:style-name="T1">1 <text:s text:c="5"/>WHO'S TICKET <text:s/>5.0 E <text:s text:c="2"/>82.0 114.9 75.0 <text:s text:c="5"/>4.0 <text:s text:c="3"/>7.2 <text:s text:c="2"/>106.4 1,870.0 0.8 -0.5 71.0 14.0 <text:s/>87.2</text:span></text:p>
      <text:p text:style-name="P4"><text:s text:c="3"/><text:span text:style-name="T1">4 <text:s text:c="5"/>DEFINING JOY 20.0 NA <text:s/>82.0 115.0 82.0 <text:s text:c="5"/>NaN <text:s text:c="3"/>NaN <text:s text:c="4"/>NaN <text:s text:c="4"/>NaN NaN <text:s/>0.9 82.0 10.0 <text:s text:c="2"/>NaN</text:span></text:p>
      <text:p text:style-name="P4"><text:s text:c="3"/><text:span text:style-name="T1">5 <text:s text:c="13"/>XENA 20.0 NA <text:s/>82.0 115.0 82.0 <text:s text:c="5"/>NaN <text:s text:c="3"/>NaN <text:s text:c="4"/>NaN <text:s text:c="4"/>NaN NaN -0.5 82.0 10.0 <text:s text:c="2"/>NaN</text:span></text:p>
      <text:p text:style-name="P5"/>
      <text:p text:style-name="P2"/>
      <text:p text:style-name="P3">RACE 6 Oaklawn Park</text:p>
      <text:p text:style-name="P2">Purse: 150000 <text:s text:c="2"/>Distance: 1320</text:p>
      <text:p text:style-name="P2">Type: A <text:s text:c="2"/>AgeSex: CUN</text:p>
      <text:p text:style-name="P2">RCond: <text:s/>DAENTRIES 6TH OPX MARCH 30 6F H150000 0 CUN 6 FURLONGS DIRT THOROUGHBRED OPEN 4 YEAR OLDS AND UP ALLOWANCE PURSE $150000 (02:45) (8 )</text:p>
      <text:p text:style-name="P4"><text:s/><text:span text:style-name="T1">PGM <text:s text:c="7"/>Horse Name <text:s text:c="2"/>ML <text:s/>RS <text:s/>SPR <text:s text:c="2"/>PPR <text:s/>SR1 <text:s/>Finish1 <text:s/>Beat1 <text:s/>FTime1 <text:s text:c="2"/>Dist1 <text:s text:c="2"/>x <text:s/>TJR <text:s/>RS1 <text:s/>TV1 <text:s/>Pick</text:span></text:p>
      <text:p text:style-name="P4"><text:s text:c="3"/><text:span text:style-name="T1">1 SHOPPER'S REVENGE <text:s/>3.0 S <text:s text:c="2"/>96.0 125.4 83.0 <text:s text:c="5"/>6.0 <text:s text:c="2"/>11.8 <text:s text:c="2"/>103.1 1,870.0 2.6 <text:s/>0.4 79.0 <text:s/>8.0 108.9</text:span></text:p>
      <text:p text:style-name="P4"><text:s text:c="3"/><text:span text:style-name="T1">4 <text:s text:c="5"/>BOURBON BASH <text:s/>2.5 S <text:s text:c="2"/>96.0 129.1 91.0 <text:s text:c="5"/>3.0 <text:s text:c="3"/>3.0 <text:s text:c="3"/>71.2 1,320.0 1.5 <text:s/>1.1 85.0 21.0 108.3</text:span></text:p>
      <text:p text:style-name="P4"><text:s text:c="3"/><text:span text:style-name="T1">7 <text:s text:c="8"/>JUILLIARD <text:s/>6.0 P <text:s text:c="2"/>96.0 128.8 92.0 <text:s text:c="5"/>2.0 <text:s text:c="3"/>1.2 <text:s text:c="3"/>70.3 1,320.0 1.0 -2.0 91.0 13.0 101.4</text:span></text:p>
      <text:p text:style-name="P4"><text:s text:c="3"/><text:span text:style-name="T1">5 <text:s text:c="4"/>CLEAR THE AIR <text:s/>1.4 E/P 96.0 128.1 96.0 <text:s text:c="5"/>2.0 <text:s text:c="3"/>0.5 <text:s text:c="3"/>70.2 1,320.0 0.7 -2.0 92.0 14.0 100.0</text:span></text:p>
      <text:p text:style-name="P4"><text:s text:c="3"/><text:span text:style-name="T1">6 <text:s text:c="3"/>I'M WIDE AWAKE 15.0 E/P 96.0 126.3 90.0 <text:s text:c="5"/>2.0 <text:s text:c="3"/>0.1 <text:s text:c="3"/>70.5 1,320.0 0.4 <text:s/>0.8 91.0 10.0 <text:s/>95.7</text:span></text:p>
      <text:p text:style-name="P4"><text:s text:c="3"/><text:span text:style-name="T1">3 <text:s text:c="2"/>LATE NITE RADIO 15.0 E/P 96.0 126.8 87.0 <text:s text:c="5"/>4.0 <text:s text:c="3"/>3.5 <text:s text:c="3"/>70.5 1,320.0 0.6 <text:s/>0.0 87.0 11.0 <text:s/>95.6</text:span></text:p>
      <text:p text:style-name="P4"><text:s text:c="3"/><text:span text:style-name="T1">8 <text:s text:c="3"/>ROCKING ROCKET 20.0 E <text:s text:c="2"/>96.0 119.3 78.0 <text:s text:c="5"/>4.0 <text:s text:c="3"/>4.5 <text:s text:c="3"/>71.1 1,320.0 0.6 -1.1 83.0 15.0 <text:s/>90.5</text:span></text:p>
      <text:p text:style-name="P4"><text:s text:c="3"/><text:span text:style-name="T1">2 <text:s text:c="3"/>FLYING HOUDINI 30.0 E/P 96.0 114.0 59.0 <text:s text:c="5"/>7.0 <text:s text:c="2"/>15.2 <text:s text:c="3"/>69.5 1,320.0 0.7 <text:s/>0.0 61.0 11.0 <text:s/>78.5</text:span></text:p>
      <text:p text:style-name="P5"/>
      <text:p text:style-name="P2">RACE 7 Oaklawn Park</text:p>
      <text:p text:style-name="P2">Purse: 120000 <text:s text:c="2"/>Distance: 1870</text:p>
      <text:p text:style-name="P2">Type: S <text:s text:c="2"/>AgeSex: BON</text:p>
      <text:p text:style-name="P2">RCond: <text:s/>DSENTRIES 7TH OPX MARCH 30 8.5F J120000 0 BON 1 1/16 MILES DIRT THOROUGHBRED OPEN 3 YEAR OLDS MAIDEN SPECIAL WEIGHT PURSE $120000 (03:20) (10)</text:p>
      <text:p text:style-name="P4"><text:s/><text:span text:style-name="T1">PGM <text:s text:c="8"/>Horse Name <text:s text:c="2"/>ML <text:s/>RS <text:s/>SPR <text:s text:c="2"/>PPR <text:s/>SR1 <text:s/>Finish1 <text:s/>Beat1 <text:s/>FTime1 <text:s text:c="2"/>Dist1 <text:s text:c="2"/>x <text:s/>TJR <text:s/>RS1 <text:s/>TV1 <text:s/>Pick</text:span></text:p>
      <text:p text:style-name="P4"><text:s text:c="3"/><text:span text:style-name="T1">2 <text:s text:c="12"/>DJANGO <text:s/>4.5 S <text:s text:c="2"/>88.0 120.7 82.0 <text:s text:c="5"/>4.0 <text:s text:c="3"/>8.2 <text:s text:c="2"/>112.2 1,980.0 1.0 -2.0 76.0 17.0 <text:s/>93.6</text:span></text:p>
      <text:p text:style-name="P4"><text:s text:c="3"/><text:span text:style-name="T1">1 <text:s text:c="10"/>MILITANT <text:s/>1.8 S <text:s text:c="2"/>88.0 120.1 82.0 <text:s text:c="5"/>3.0 <text:s text:c="3"/>5.0 <text:s text:c="3"/>98.6 1,760.0 0.7 -0.3 82.0 19.0 <text:s/>93.6</text:span></text:p>
      <text:p text:style-name="P4"><text:s text:c="3"/><text:span text:style-name="T1">3 <text:s text:c="7"/>RIYADH MOON <text:s/>6.0 E <text:s text:c="2"/>88.0 114.9 82.0 <text:s text:c="5"/>3.0 <text:s text:c="3"/>8.0 <text:s text:c="2"/>112.2 1,980.0 1.1 -0.3 76.0 17.0 <text:s/>92.8</text:span></text:p>
      <text:p text:style-name="P4"><text:s text:c="3"/><text:span text:style-name="T1">8 <text:s text:c="2"/>AK SAR BEN DERBY <text:s/>4.0 NA <text:s/>88.0 111.3 78.0 <text:s text:c="5"/>4.0 <text:s text:c="3"/>6.2 <text:s text:c="3"/>71.6 1,320.0 1.1 <text:s/>0.2 78.0 17.0 <text:s/>91.6</text:span></text:p>
      <text:p text:style-name="P4"><text:s text:c="2"/><text:span text:style-name="T1">10 <text:s text:c="9"/>STRONSINO 20.0 NA <text:s/>88.0 115.0 76.0 <text:s text:c="5"/>5.0 <text:s text:c="2"/>10.5 <text:s text:c="3"/>70.5 1,320.0 1.1 <text:s/>0.4 80.0 11.0 <text:s/>91.6</text:span></text:p>
      <text:p text:style-name="P4"><text:s text:c="3"/><text:span text:style-name="T1">6 <text:s text:c="7"/>DAILY GRIND 20.0 S <text:s text:c="2"/>88.0 115.0 77.0 <text:s text:c="5"/>4.0 <text:s text:c="3"/>9.8 <text:s text:c="3"/>70.5 1,320.0 1.1 -0.4 81.0 11.0 <text:s/>91.3</text:span></text:p>
      <text:p text:style-name="P4"><text:s text:c="3"/><text:span text:style-name="T1">5 <text:s text:c="7"/>ELKO COUNTY <text:s/>8.0 NA <text:s/>88.0 116.6 79.0 <text:s text:c="5"/>7.0 <text:s text:c="2"/>11.0 <text:s text:c="2"/>112.2 1,980.0 0.9 -0.4 73.0 17.0 <text:s/>90.8</text:span></text:p>
      <text:p text:style-name="P4"><text:s text:c="3"/><text:span text:style-name="T1">7 TELL 'EM I'M COMIN 15.0 NA <text:s/>88.0 111.2 80.0 <text:s text:c="5"/>5.0 <text:s text:c="2"/>10.2 <text:s text:c="2"/>112.2 1,980.0 1.1 -0.3 74.0 17.0 <text:s/>90.8</text:span></text:p>
      <text:p text:style-name="P4"><text:s text:c="3"/><text:span text:style-name="T1">4 <text:s text:c="6"/>MO EL GRANDE <text:s/>8.0 S <text:s text:c="2"/>88.0 114.6 73.0 <text:s text:c="5"/>4.0 <text:s text:c="3"/>7.8 <text:s text:c="3"/>70.5 1,320.0 1.1 -0.8 83.0 10.0 <text:s/>90.4</text:span></text:p>
      <text:p text:style-name="P4"><text:s text:c="3"/><text:span text:style-name="T1">9 <text:s text:c="8"/>P J'S SONG 20.0 NA <text:s/>88.0 113.2 72.0 <text:s text:c="5"/>6.0 <text:s text:c="2"/>14.8 <text:s text:c="2"/>105.5 1,870.0 1.1 -2.0 68.0 14.0 <text:s/>87.0</text:span></text:p>
      <text:p text:style-name="P5"/>
      <text:p text:style-name="P2">RACE 8 Oaklawn Park</text:p>
      <text:p text:style-name="P2">Purse: 150000 <text:s text:c="2"/>Distance: 1870</text:p>
      <text:p text:style-name="P2">Type: A <text:s text:c="2"/>AgeSex: CUN</text:p>
      <text:p text:style-name="P2">RCond: <text:s/>DAENTRIES 8TH OPX MARCH 30 8.5F L150000 0 CUN 1 1/16 MILES DIRT THOROUGHBRED OPEN 4 YEAR OLDS AND UP ALLOWANCE PURSE $150000 (03:55) (12)</text:p>
      <text:p text:style-name="P4"><text:s/><text:span text:style-name="T1">PGM <text:s text:c="5"/>Horse Name <text:s text:c="2"/>ML <text:s/>RS <text:s/>SPR <text:s text:c="2"/>PPR <text:s/>SR1 <text:s/>Finish1 <text:s/>Beat1 <text:s/>FTime1 <text:s text:c="2"/>Dist1 <text:s text:c="2"/>x <text:s/>TJR <text:s/>RS1 <text:s/>TV1 <text:s/>Pick</text:span></text:p>
      <text:p text:style-name="P4"><text:s text:c="3"/><text:span text:style-name="T1">1 <text:s text:c="3"/>KING RUSSELL <text:s/>4.0 S <text:s text:c="2"/>95.0 128.5 85.0 <text:s text:c="5"/>2.0 <text:s text:c="3"/>2.8 <text:s text:c="2"/>111.3 1,980.0 4.6 <text:s/>0.1 85.0 13.0 131.1</text:span></text:p>
      <text:p text:style-name="P4"><text:s text:c="2"/><text:span text:style-name="T1">10 <text:s text:c="4"/>SUN THUNDER <text:s/>3.5 S <text:s text:c="2"/>95.0 135.6 89.0 <text:s text:c="5"/>2.0 <text:s text:c="3"/>0.5 <text:s text:c="2"/>117.5 2,090.0 3.4 -2.0 93.0 21.0 126.9</text:span></text:p>
      <text:p text:style-name="P4"><text:s text:c="3"/><text:span text:style-name="T1">7 UNDERHILL'S TAB <text:s/>8.0 E/P 95.0 130.0 89.0 <text:s text:c="5"/>2.0 <text:s text:c="3"/>0.5 <text:s text:c="3"/>98.6 1,760.0 0.6 -0.5 86.0 14.0 <text:s/>97.6</text:span></text:p>
      <text:p text:style-name="P4"><text:s text:c="3"/><text:span text:style-name="T1">5 CAPTIVATING BOY <text:s/>3.0 E/P 95.0 130.7 93.0 <text:s text:c="5"/>2.0 <text:s text:c="3"/>4.8 <text:s text:c="2"/>103.6 1,870.0 0.3 <text:s/>0.9 88.0 16.0 <text:s/>97.5</text:span></text:p>
      <text:p text:style-name="P4"><text:s text:c="3"/><text:span text:style-name="T1">2 <text:s/>TEN DAYS LATER 12.0 P <text:s text:c="2"/>95.0 129.8 86.0 <text:s text:c="5"/>3.0 <text:s text:c="2"/>10.0 <text:s text:c="2"/>103.6 1,870.0 0.6 -0.4 83.0 16.0 <text:s/>97.2</text:span></text:p>
      <text:p text:style-name="P4"><text:s text:c="3"/><text:span text:style-name="T1">8 <text:s text:c="5"/>INEXORABLE 20.0 S <text:s text:c="2"/>95.0 129.5 90.0 <text:s text:c="5"/>3.0 <text:s text:c="3"/>3.5 <text:s text:c="3"/>97.8 1,760.0 0.4 -0.3 87.0 15.0 <text:s/>96.2</text:span></text:p>
      <text:p text:style-name="P4"><text:s text:c="3"/><text:span text:style-name="T1">4 <text:s text:c="4"/>MEDIA MOGUL <text:s/>8.0 S <text:s text:c="2"/>95.0 130.4 85.0 <text:s text:c="5"/>3.0 <text:s text:c="3"/>8.0 <text:s text:c="3"/>69.5 1,320.0 0.5 <text:s/>0.0 88.0 10.0 <text:s/>95.1</text:span></text:p>
      <text:p text:style-name="P4"><text:s text:c="2"/><text:span text:style-name="T1">12 <text:s/>ELUSIVE TARGET 20.0 E/P 95.0 124.9 88.0 <text:s text:c="5"/>2.0 <text:s text:c="3"/>0.2 <text:s text:c="2"/>105.1 1,870.0 0.5 -2.0 85.0 18.0 <text:s/>95.0</text:span></text:p>
      <text:p text:style-name="P4"><text:s text:c="3"/><text:span text:style-name="T1">6 <text:s text:c="3"/>PROVE WORTHY <text:s/>5.0 S <text:s text:c="2"/>95.0 122.9 88.0 <text:s text:c="5"/>5.0 <text:s text:c="3"/>7.0 <text:s text:c="2"/>117.1 2,090.0 0.4 <text:s/>0.6 95.0 10.0 <text:s/>95.0</text:span></text:p>
      <text:p text:style-name="P4"><text:s text:c="3"/><text:span text:style-name="T1">3 <text:s text:c="4"/>DOCTOR NASH 20.0 E/P 95.0 123.6 81.0 <text:s text:c="5"/>1.0 <text:s text:c="3"/>1.5 <text:s text:c="3"/>87.3 1,540.0 0.2 -0.1 86.0 15.0 <text:s/>93.6</text:span></text:p>
      <text:p text:style-name="P4"><text:s text:c="3"/><text:span text:style-name="T1">9 <text:s text:c="6"/>LONG CROW 30.0 P <text:s text:c="2"/>95.0 118.7 83.0 <text:s text:c="5"/>3.0 <text:s text:c="3"/>3.8 <text:s text:c="2"/>105.0 1,870.0 0.3 -0.9 81.0 13.0 <text:s/>87.5</text:span></text:p>
      <text:p text:style-name="P4"><text:s text:c="2"/><text:span text:style-name="T1">11 <text:s text:c="5"/>NIP N TUCK 30.0 E <text:s text:c="2"/>95.0 126.5 73.0 <text:s text:c="5"/>8.0 <text:s text:c="2"/>14.5 <text:s text:c="2"/>103.6 1,870.0 0.3 -2.0 71.0 16.0 <text:s/>86.0</text:span></text:p>
      <text:p text:style-name="P5"/>
      <text:p text:style-name="P2">RACE 9 Oaklawn Park</text:p>
      <text:p text:style-name="P2">Purse: 500000 <text:s text:c="2"/>Distance: 1760</text:p>
      <text:p text:style-name="P2">Type: G3 <text:s text:c="2"/>AgeSex: CUN</text:p>
      <text:p text:style-name="P2">RCond: <text:s/>DGENTRIES 9TH OPX MARCH 30 8F H500000 3 CUN 1 MILE DIRT THOROUGHBRED OPEN 4 YEAR OLDS AND UP GRADE 3 STAKE PURSE $500000 (04:32) (8 )</text:p>
      <text:p text:style-name="P4"><text:s/><text:span text:style-name="T1">PGM <text:s text:c="7"/>Horse Name <text:s text:c="2"/>ML <text:s/>RS <text:s text:c="2"/>SPR <text:s text:c="2"/>PPR <text:s/>SR1 <text:s/>Finish1 <text:s/>Beat1 <text:s/>FTime1 <text:s text:c="2"/>Dist1 <text:s text:c="2"/>x <text:s/>TJR <text:s/>RS1 <text:s/>TV1 <text:s/>Pick</text:span></text:p>
      <text:p text:style-name="P4"><text:s text:c="3"/><text:span text:style-name="T1">6 <text:s text:c="5"/>LAST SAMURAI 15.0 P <text:s text:c="2"/>100.0 132.7 88.0 <text:s text:c="5"/>6.0 <text:s text:c="2"/>40.5 <text:s text:c="2"/>108.5 1,980.0 2.8 <text:s/>4.8 88.0 <text:s/>2.0 116.8</text:span></text:p>
      <text:p text:style-name="P4"><text:s text:c="3"/><text:span text:style-name="T1">4 <text:s text:c="2"/>MIDNIGHT RISING <text:s/>3.5 E/P 100.0 134.4 91.0 <text:s text:c="5"/>1.0 <text:s text:c="3"/>2.0 <text:s text:c="2"/>104.3 1,870.0 0.5 12.7 89.0 18.0 108.5</text:span></text:p>
      <text:p text:style-name="P4"><text:s text:c="3"/><text:span text:style-name="T1">8 SILVER PROSPECTOR <text:s/>3.0 E/P 100.0 136.5 94.0 <text:s text:c="5"/>1.0 <text:s text:c="3"/>1.5 <text:s text:c="3"/>97.7 1,760.0 0.8 -0.3 92.0 16.0 108.2</text:span></text:p>
      <text:p text:style-name="P4"><text:s text:c="3"/><text:span text:style-name="T1">1 <text:s text:c="4"/>NAUTICAL STAR 12.0 P <text:s text:c="2"/>100.0 131.9 90.0 <text:s text:c="5"/>1.0 <text:s text:c="3"/>5.2 <text:s text:c="3"/>71.2 1,320.0 1.3 -2.0 87.0 17.0 108.0</text:span></text:p>
      <text:p text:style-name="P4"><text:s text:c="3"/><text:span text:style-name="T1">7 <text:s text:c="4"/>FROSTED GRACE <text:s/>4.0 P <text:s text:c="2"/>100.0 135.7 92.0 <text:s text:c="5"/>1.0 <text:s text:c="3"/>1.2 <text:s text:c="3"/>97.6 1,760.0 0.7 -1.1 92.0 11.0 104.6</text:span></text:p>
      <text:p text:style-name="P4"><text:s text:c="3"/><text:span text:style-name="T1">2 <text:s text:c="8"/>DENINGTON <text:s/>2.5 S <text:s text:c="2"/>100.0 133.3 98.0 <text:s text:c="5"/>5.0 <text:s text:c="3"/>6.0 <text:s text:c="2"/>109.8 1,980.0 0.7 -0.4 84.0 19.0 102.9</text:span></text:p>
      <text:p text:style-name="P4"><text:s text:c="3"/><text:span text:style-name="T1">5 <text:s text:c="4"/>NECKER ISLAND <text:s/>8.0 P <text:s text:c="2"/>100.0 131.6 91.0 <text:s text:c="5"/>5.0 <text:s text:c="3"/>7.0 <text:s text:c="3"/>69.7 1,320.0 0.9 <text:s/>0.8 87.0 16.0 102.4</text:span></text:p>
      <text:p text:style-name="P4"><text:s text:c="3"/><text:span text:style-name="T1">3 <text:s text:c="5"/>LOGICAL MYTH 12.0 E/P 100.0 131.7 91.0 <text:s text:c="5"/>3.0 <text:s text:c="3"/>2.5 <text:s text:c="3"/>97.7 1,760.0 0.3 -2.0 89.0 16.0 <text:s/>96.9</text:span></text:p>
      <text:p text:style-name="P5"/>
      <text:p text:style-name="P2"/>
      <text:p text:style-name="P3">RACE 10 Oaklawn Park</text:p>
      <text:p text:style-name="P2">Purse: 250000 <text:s text:c="2"/>Distance: 1320</text:p>
      <text:p text:style-name="P2">Type: N <text:s text:c="2"/>AgeSex: CUM</text:p>
      <text:p text:style-name="P2">RCond: <text:s/>DNENTRIES 10TH OPX MARCH 30 6F J250000 0 CUM 6 FURLONGS DIRT THOROUGHBRED FILLIES AND MARES 4 YEAR OLDS AND UP NONGRADED STAKE PURSE $250000 (05:12) (10)</text:p>
      <text:p text:style-name="P4"><text:s/><text:span text:style-name="T1">PGM <text:s text:c="6"/>Horse Name <text:s text:c="2"/>ML <text:s/>RS <text:s/>SPR <text:s text:c="2"/>PPR <text:s/>SR1 <text:s/>Finish1 <text:s/>Beat1 <text:s/>FTime1 <text:s text:c="2"/>Dist1 <text:s text:c="2"/>x <text:s/>TJR <text:s/>RS1 <text:s/>TV1 <text:s/>Pick</text:span></text:p>
      <text:p text:style-name="P4"><text:s text:c="2"/><text:span text:style-name="T1">10 <text:s text:c="2"/>HOOSIER PHILLY 15.0 P <text:s text:c="2"/>96.0 130.3 82.0 <text:s text:c="5"/>9.0 <text:s text:c="2"/>40.8 <text:s text:c="2"/>110.6 1,980.0 4.1 -0.1 63.0 14.0 121.6</text:span></text:p>
      <text:p text:style-name="P4"><text:s text:c="3"/><text:span text:style-name="T1">5 <text:s text:c="10"/>LEELOO <text:s/>3.0 E/P 96.0 133.7 94.0 <text:s text:c="5"/>1.0 <text:s text:c="3"/>2.8 <text:s text:c="3"/>73.6 1,320.0 0.6 <text:s/>0.0 76.0 32.0 105.9</text:span></text:p>
      <text:p text:style-name="P4"><text:s text:c="3"/><text:span text:style-name="T1">6 <text:s text:c="9"/>ZEITLOS <text:s/>3.5 P <text:s text:c="2"/>96.0 139.9 90.0 <text:s text:c="5"/>1.0 <text:s text:c="3"/>1.5 <text:s text:c="3"/>71.0 1,320.0 0.7 -0.5 89.0 11.0 104.7</text:span></text:p>
      <text:p text:style-name="P4"><text:s text:c="3"/><text:span text:style-name="T1">7 <text:s text:c="7"/>ROYAL SPA <text:s/>8.0 S <text:s text:c="2"/>96.0 131.1 89.0 <text:s text:c="5"/>2.0 <text:s text:c="3"/>3.5 <text:s text:c="3"/>70.5 1,320.0 1.3 -0.6 87.0 <text:s/>9.0 102.6</text:span></text:p>
      <text:p text:style-name="P4"><text:s text:c="3"/><text:span text:style-name="T1">8 <text:s text:c="6"/>DADDYSRUBY <text:s/>2.5 E <text:s text:c="2"/>96.0 136.1 89.0 <text:s text:c="5"/>3.0 <text:s text:c="3"/>5.0 <text:s text:c="3"/>69.3 1,320.0 0.6 -0.5 89.0 11.0 <text:s/>99.8</text:span></text:p>
      <text:p text:style-name="P4"><text:s text:c="3"/><text:span text:style-name="T1">9 <text:s text:c="3"/>AMERICAN BAND 15.0 E/P 96.0 130.0 88.0 <text:s text:c="5"/>1.0 <text:s text:c="3"/>1.2 <text:s text:c="3"/>71.7 1,320.0 0.3 <text:s/>0.8 85.0 15.0 <text:s/>98.3</text:span></text:p>
      <text:p text:style-name="P4"><text:s text:c="3"/><text:span text:style-name="T1">1 <text:s text:c="2"/>BACKYARD MONEY 15.0 E <text:s text:c="2"/>96.0 130.6 85.0 <text:s text:c="5"/>3.0 <text:s text:c="3"/>4.2 <text:s text:c="3"/>70.5 1,320.0 0.7 -0.4 87.0 14.0 <text:s/>98.1</text:span></text:p>
      <text:p text:style-name="P4"><text:s text:c="3"/><text:span text:style-name="T1">2 <text:s text:c="8"/>TRAVERSE 15.0 E/P 96.0 127.7 85.0 <text:s text:c="5"/>2.0 <text:s text:c="3"/>3.2 <text:s text:c="3"/>70.9 1,320.0 0.8 -0.4 86.0 <text:s/>9.0 <text:s/>96.1</text:span></text:p>
      <text:p text:style-name="P4"><text:s text:c="3"/><text:span text:style-name="T1">4 MUCHO MACHO GIRL <text:s/>8.0 E/P 96.0 132.8 85.0 <text:s text:c="5"/>3.0 <text:s text:c="3"/>3.0 <text:s text:c="3"/>71.0 1,320.0 0.4 <text:s/>0.0 86.0 11.0 <text:s/>95.3</text:span></text:p>
      <text:p text:style-name="P4"><text:s text:c="3"/><text:span text:style-name="T1">3 <text:s text:c="8"/>CHANDANA 20.0 E/P 96.0 125.2 83.0 <text:s text:c="5"/>6.0 <text:s text:c="3"/>7.5 <text:s text:c="3"/>70.5 1,320.0 0.5 -0.4 83.0 <text:s/>9.0 <text:s/>91.6</text:span></text:p>
      <text:p text:style-name="P5"/>
      <text:p text:style-name="P2">RACE 11 Oaklawn Park</text:p>
      <text:p text:style-name="P2">Purse: 750000 <text:s text:c="2"/>Distance: 1870</text:p>
      <text:p text:style-name="P2">Type: G2 <text:s text:c="2"/>AgeSex: BOF</text:p>
      <text:p text:style-name="P2">RCond: <text:s/>DGENTRIES 11TH OPX MARCH 30 8.5F L750000 2 BOF 1 1/16 MILES DIRT THOROUGHBRED FILLIES 3 YEAR OLDS GRADE 2 STAKE PURSE $750000 (06:00) (12)</text:p>
      <text:p text:style-name="P4"><text:s/><text:span text:style-name="T1">PGM <text:s text:c="8"/>Horse Name <text:s text:c="2"/>ML <text:s/>RS <text:s/>SPR <text:s text:c="2"/>PPR <text:s/>SR1 <text:s/>Finish1 <text:s/>Beat1 <text:s/>FTime1 <text:s text:c="2"/>Dist1 <text:s text:c="2"/>x <text:s/>TJR <text:s/>RS1 <text:s/>TV1 <text:s/>Pick</text:span></text:p>
      <text:p text:style-name="P4"><text:s text:c="3"/><text:span text:style-name="T1">5 <text:s text:c="3"/>WHERE'S MY RING <text:s/>6.0 E/P 95.0 134.7 92.0 <text:s text:c="5"/>2.0 <text:s text:c="3"/>5.0 <text:s text:c="2"/>104.2 1,870.0 2.7 <text:s/>0.0 84.0 <text:s/>9.0 116.7</text:span></text:p>
      <text:p text:style-name="P4"><text:s text:c="3"/><text:span text:style-name="T1">1 <text:s text:c="3"/>MY MANE SQUEEZE <text:s/>3.0 P <text:s text:c="2"/>95.0 144.6 94.0 <text:s text:c="5"/>1.0 <text:s text:c="3"/>4.8 <text:s text:c="2"/>100.6 1,760.0 0.7 <text:s/>1.2 68.0 39.0 111.3</text:span></text:p>
      <text:p text:style-name="P4"><text:s text:c="2"/><text:span text:style-name="T1">12 <text:s text:c="5"/>THORPEDO ANNA <text:s/>3.5 P <text:s text:c="2"/>95.0 137.2 86.0 <text:s text:c="5"/>2.0 <text:s text:c="3"/>5.2 <text:s text:c="2"/>105.0 1,870.0 1.1 -0.4 76.0 20.0 103.3</text:span></text:p>
      <text:p text:style-name="P4"><text:s text:c="2"/><text:span text:style-name="T1">11 <text:s text:c="6"/>LEMON MUFFIN <text:s/>4.5 E/P 95.0 129.3 88.0 <text:s text:c="5"/>1.0 <text:s text:c="3"/>3.5 <text:s text:c="2"/>105.6 1,870.0 1.0 <text:s/>1.1 82.0 14.0 102.8</text:span></text:p>
      <text:p text:style-name="P4"><text:s text:c="3"/><text:span text:style-name="T1">3 MIDSHIPMAN'S DANCE 20.0 S <text:s text:c="2"/>95.0 130.6 83.0 <text:s text:c="5"/>5.0 <text:s text:c="3"/>4.2 <text:s text:c="2"/>105.6 1,870.0 1.2 <text:s/>0.5 78.0 14.0 100.4</text:span></text:p>
      <text:p text:style-name="P4"><text:s text:c="3"/><text:span text:style-name="T1">8 <text:s text:c="8"/>WEST OMAHA <text:s/>4.0 S <text:s text:c="2"/>95.0 136.1 84.0 <text:s text:c="5"/>3.0 <text:s text:c="3"/>4.0 <text:s text:c="2"/>105.6 1,870.0 1.0 <text:s/>0.0 78.0 14.0 100.3</text:span></text:p>
      <text:p text:style-name="P4"><text:s text:c="3"/><text:span text:style-name="T1">6 <text:s text:c="8"/>BA DEE YAH 12.0 E/P 95.0 126.3 89.0 <text:s text:c="5"/>1.0 <text:s text:c="3"/>5.8 <text:s text:c="2"/>102.8 1,830.0 0.5 -0.1 86.0 18.0 <text:s/>99.7</text:span></text:p>
      <text:p text:style-name="P4"><text:s text:c="2"/><text:span text:style-name="T1">10 <text:s text:c="4"/>TAPIT JENALLIE 15.0 E/P 95.0 129.5 84.0 <text:s text:c="5"/>2.0 <text:s text:c="3"/>3.5 <text:s text:c="2"/>105.6 1,870.0 1.1 -2.0 78.0 14.0 <text:s/>98.1</text:span></text:p>
      <text:p text:style-name="P4"><text:s text:c="3"/><text:span text:style-name="T1">4 <text:s text:c="5"/>ALL THINGS GO 10.0 P <text:s text:c="2"/>95.0 121.8 86.0 <text:s text:c="5"/>1.0 <text:s text:c="3"/>3.0 <text:s text:c="3"/>70.9 1,320.0 0.4 <text:s/>4.2 89.0 13.0 <text:s/>97.4</text:span></text:p>
      <text:p text:style-name="P4"><text:s text:c="3"/><text:span text:style-name="T1">7 <text:s text:c="10"/>RECHARGE 30.0 E/P 95.0 123.7 84.0 <text:s text:c="5"/>1.0 <text:s text:c="3"/>0.2 <text:s text:c="3"/>97.3 1,760.0 0.6 <text:s/>0.4 87.0 12.0 <text:s/>96.9</text:span></text:p>
      <text:p text:style-name="P4"><text:s text:c="3"/><text:span text:style-name="T1">2 <text:s text:c="2"/>IN JUST MY HEELS 30.0 E <text:s text:c="2"/>95.0 124.8 80.0 <text:s text:c="5"/>7.0 <text:s text:c="3"/>6.8 <text:s text:c="2"/>105.6 1,870.0 1.0 <text:s/>0.1 75.0 14.0 <text:s/>95.0</text:span></text:p>
      <text:p text:style-name="P4"><text:s text:c="3"/><text:span text:style-name="T1">9 <text:s text:c="7"/>CANDY AISLE 30.0 P <text:s text:c="2"/>95.0 124.9 83.0 <text:s text:c="5"/>2.0 <text:s text:c="3"/>0.2 <text:s text:c="3"/>97.3 1,760.0 0.6 -2.0 87.0 12.0 <text:s/>93.7</text:span></text:p>
      <text:p text:style-name="P5"/>
      <text:p text:style-name="P2">RACE 12 Oaklawn Park</text:p>
      <text:p text:style-name="P2">Purse: 1500000 <text:s text:c="2"/>Distance: 1980</text:p>
      <text:p text:style-name="P2">Type: G1 <text:s text:c="2"/>AgeSex: BON</text:p>
      <text:p text:style-name="P2">RCond: <text:s/>DGENTRIES 12TH OPX MARCH 30 9F J1500000 1 BON 1 1/8 MILES DIRT THOROUGHBRED OPEN 3 YEAR OLDS GRADE 1 STAKE PURSE $1500000 (06:47) (10)</text:p>
      <text:p text:style-name="P4"><text:s/><text:span text:style-name="T1">PGM <text:s text:c="6"/>Horse Name <text:s text:c="2"/>ML <text:s/>RS <text:s text:c="2"/>SPR <text:s text:c="2"/>PPR <text:s text:c="2"/>SR1 <text:s/>Finish1 <text:s/>Beat1 <text:s/>FTime1 <text:s text:c="2"/>Dist1 <text:s text:c="2"/>x <text:s/>TJR <text:s/>RS1 <text:s/>TV1 <text:s/>Pick</text:span></text:p>
      <text:p text:style-name="P4"><text:s text:c="3"/><text:span text:style-name="T1">2 <text:s text:c="6"/>TIMBERLAKE <text:s/>1.8 E/P 104.0 152.8 <text:s/>97.0 <text:s text:c="5"/>1.0 <text:s text:c="3"/>2.0 <text:s text:c="2"/>104.0 1,870.0 2.4 -0.3 90.0 14.0 126.9</text:span></text:p>
      <text:p text:style-name="P4"><text:s text:c="3"/><text:span text:style-name="T1">7 <text:s text:c="12"/>MUTH <text:s/>1.6 E/P 104.0 146.5 <text:s/>94.0 <text:s text:c="5"/>1.0 <text:s text:c="3"/>2.8 <text:s text:c="3"/>83.0 1,540.0 1.6 -0.1 91.0 <text:s/>8.0 115.7</text:span></text:p>
      <text:p text:style-name="P4"><text:s text:c="3"/><text:span text:style-name="T1">9 <text:s text:c="6"/>MYSTIK DAN <text:s/>2.5 E/P 104.0 137.7 101.0 <text:s text:c="5"/>1.0 <text:s text:c="3"/>8.0 <text:s text:c="2"/>103.7 1,870.0 0.8 -0.4 92.0 14.0 109.5</text:span></text:p>
      <text:p text:style-name="P4"><text:s text:c="3"/><text:span text:style-name="T1">8 <text:s text:c="6"/>JUST STEEL 15.0 P <text:s text:c="2"/>104.0 138.3 <text:s/>86.0 <text:s text:c="5"/>7.0 <text:s text:c="2"/>10.0 <text:s text:c="2"/>104.0 1,870.0 1.5 <text:s/>1.1 80.0 14.0 107.3</text:span></text:p>
      <text:p text:style-name="P4"><text:s text:c="3"/><text:span text:style-name="T1">3 <text:s text:c="9"/>DIMATIC 20.0 P <text:s text:c="2"/>104.0 132.5 <text:s/>89.0 <text:s text:c="5"/>5.0 <text:s text:c="3"/>7.2 <text:s text:c="2"/>104.0 1,870.0 1.1 <text:s/>0.4 83.0 14.0 102.5</text:span></text:p>
      <text:p text:style-name="P4"><text:s text:c="3"/><text:span text:style-name="T1">5 <text:s text:c="4"/>LIBERAL ARTS 15.0 S <text:s text:c="2"/>104.0 134.3 <text:s/>91.0 <text:s text:c="5"/>3.0 <text:s text:c="3"/>8.2 <text:s text:c="2"/>103.7 1,870.0 0.9 -0.5 84.0 14.0 101.4</text:span></text:p>
      <text:p text:style-name="P4"><text:s text:c="3"/><text:span text:style-name="T1">4 <text:s text:c="2"/>TIME FOR TRUTH 20.0 E/P 104.0 130.5 <text:s/>84.0 <text:s text:c="5"/>1.0 <text:s text:c="3"/>1.5 <text:s text:c="2"/>105.9 1,870.0 0.4 <text:s/>0.1 81.0 18.0 <text:s/>97.8</text:span></text:p>
      <text:p text:style-name="P4"><text:s text:c="2"/><text:span text:style-name="T1">10 <text:s text:c="4"/>IMPERIAL GUN 30.0 E/P 104.0 129.3 <text:s/>85.0 <text:s text:c="5"/>4.0 <text:s text:c="3"/>5.8 <text:s text:c="2"/>104.8 1,870.0 0.4 -2.0 81.0 14.0 <text:s/>92.5</text:span></text:p>
      <text:p text:style-name="P4"><text:s text:c="3"/><text:span text:style-name="T1">6 INFORMED PATRIOT 30.0 E/P 104.0 130.3 <text:s/>76.0 <text:s text:c="5"/>5.0 <text:s text:c="2"/>13.5 <text:s text:c="2"/>102.6 1,870.0 0.7 -0.5 76.0 13.0 <text:s/>92.4</text:span></text:p>
      <text:p text:style-name="P4"><text:s text:c="3"/><text:span text:style-name="T1">1 <text:s text:c="4"/>WILL TAKE IT 50.0 P <text:s text:c="2"/>104.0 119.5 <text:s/>89.0 <text:s text:c="5"/>2.0 <text:s text:c="3"/>0.1 <text:s text:c="2"/>105.5 1,870.0 0.3 -2.0 83.0 14.0 <text:s/>90.2</text:span></text:p>
      <text:p text:style-name="P5"/>
      <text:p text:style-name="P2">RACE 13 Oaklawn Park</text:p>
      <text:p text:style-name="P2">Purse: 150000 <text:s text:c="2"/>Distance: 1760</text:p>
      <text:p text:style-name="P2">Type: A <text:s text:c="2"/>AgeSex: CUM</text:p>
      <text:p text:style-name="P2">RCond: <text:s/>DAENTRIES 13TH OPX MARCH 30 8F M150000 0 CUM 1 MILE DIRT THOROUGHBRED FILLIES AND MARES 4 YEAR OLDS AND UP ALLOWANCE PURSE $150000 (07:24) (13)</text:p>
      <text:p text:style-name="P4"><text:s/><text:span text:style-name="T1">PGM <text:s text:c="4"/>Horse Name <text:s text:c="2"/>ML <text:s/>RS <text:s/>SPR <text:s text:c="2"/>PPR <text:s/>SR1 <text:s/>Finish1 <text:s/>Beat1 <text:s/>FTime1 <text:s text:c="2"/>Dist1 <text:s text:c="2"/>x <text:s/>TJR <text:s/>RS1 <text:s/>TV1 <text:s/>Pick</text:span></text:p>
      <text:p text:style-name="P4"><text:s text:c="3"/><text:span text:style-name="T1">6 <text:s text:c="4"/>LET'S DUET <text:s/>4.5 S <text:s text:c="2"/>91.0 126.0 81.0 <text:s text:c="5"/>3.0 <text:s text:c="3"/>4.2 <text:s text:c="2"/>105.7 1,870.0 1.4 -0.4 78.0 19.0 101.3</text:span></text:p>
      <text:p text:style-name="P4"><text:s text:c="3"/><text:span text:style-name="T1">8 <text:s text:c="2"/>MALIBU SMART <text:s/>8.0 S <text:s text:c="2"/>91.0 124.4 80.0 <text:s text:c="5"/>4.0 <text:s text:c="3"/>5.2 <text:s text:c="2"/>105.7 1,870.0 1.5 <text:s/>0.8 77.0 19.0 101.2</text:span></text:p>
      <text:p text:style-name="P4"><text:s text:c="3"/><text:span text:style-name="T1">5 <text:s text:c="6"/>ABSINTHE <text:s/>2.5 E <text:s text:c="2"/>91.0 124.7 78.0 <text:s text:c="5"/>4.0 <text:s text:c="3"/>5.0 <text:s text:c="2"/>100.1 1,760.0 1.4 -0.3 76.0 20.0 <text:s/>99.8</text:span></text:p>
      <text:p text:style-name="P4"><text:s text:c="3"/><text:span text:style-name="T1">3 <text:s text:c="2"/>WILDWOOD BYE <text:s/>5.0 E/P 91.0 122.2 82.0 <text:s text:c="5"/>2.0 <text:s text:c="3"/>3.2 <text:s text:c="2"/>105.7 1,870.0 1.3 -1.7 79.0 19.0 <text:s/>98.4</text:span></text:p>
      <text:p text:style-name="P4"><text:s text:c="3"/><text:span text:style-name="T1">4 <text:s text:c="5"/>BLAME DAY <text:s/>8.0 E <text:s text:c="2"/>91.0 127.0 80.0 <text:s text:c="5"/>4.0 <text:s text:c="3"/>5.0 <text:s text:c="3"/>71.7 1,320.0 0.9 -1.4 80.0 15.0 <text:s/>95.5</text:span></text:p>
      <text:p text:style-name="P4"><text:s text:c="2"/><text:span text:style-name="T1">10 <text:s text:c="6"/>THESTRAL <text:s/>4.0 E/P 91.0 130.3 77.0 <text:s text:c="5"/>4.0 <text:s text:c="3"/>4.0 <text:s text:c="2"/>107.2 1,870.0 0.7 -0.1 70.0 25.0 <text:s/>95.3</text:span></text:p>
      <text:p text:style-name="P4"><text:s text:c="2"/><text:span text:style-name="T1">11 MARSHSIDE MAMA 30.0 E/P 91.0 119.9 77.0 <text:s text:c="5"/>5.0 <text:s text:c="3"/>8.0 <text:s text:c="2"/>105.7 1,870.0 1.2 -2.0 74.0 19.0 <text:s/>93.9</text:span></text:p>
      <text:p text:style-name="P4"><text:s text:c="3"/><text:span text:style-name="T1">9 <text:s text:c="5"/>XYLOPHONE 20.0 S <text:s text:c="2"/>91.0 122.3 74.0 <text:s text:c="5"/>8.0 <text:s text:c="3"/>7.8 <text:s text:c="3"/>99.3 1,760.0 1.0 -1.0 76.0 19.0 <text:s/>93.8</text:span></text:p>
      <text:p text:style-name="P4"><text:s text:c="2"/><text:span text:style-name="T1">13 <text:s text:c="5"/>HUNTLEIGH 15.0 E <text:s text:c="2"/>91.0 119.9 81.0 <text:s text:c="5"/>4.0 <text:s text:c="3"/>5.5 <text:s text:c="3"/>71.0 1,320.0 0.6 -0.7 82.0 14.0 <text:s/>91.2</text:span></text:p>
      <text:p text:style-name="P4"><text:s text:c="3"/><text:span text:style-name="T1">2 <text:s/>SISTER KISSES 12.0 E/P 91.0 122.1 70.0 <text:s text:c="4"/>10.0 <text:s text:c="2"/>11.0 <text:s text:c="3"/>71.7 1,320.0 0.9 -0.5 74.0 15.0 <text:s/>90.6</text:span></text:p>
      <text:p text:style-name="P4"><text:s text:c="3"/><text:span text:style-name="T1">1 <text:s text:c="10"/>ESME 30.0 E/P 91.0 119.1 82.0 <text:s text:c="5"/>3.0 <text:s text:c="3"/>4.5 <text:s text:c="3"/>97.6 1,760.0 0.5 -2.0 85.0 15.0 <text:s/>90.4</text:span></text:p>
      <text:p text:style-name="P4"><text:s text:c="2"/><text:span text:style-name="T1">12 <text:s text:c="3"/>FAITH ALONE 20.0 E <text:s text:c="2"/>91.0 122.9 70.0 <text:s text:c="5"/>9.0 <text:s text:c="3"/>8.0 <text:s text:c="3"/>99.6 1,760.0 0.7 -0.3 75.0 18.0 <text:s/>90.1</text:span></text:p>
      <text:p text:style-name="P4"><text:s text:c="3"/><text:span text:style-name="T1">7 KEY TO SUCCESS 30.0 P <text:s text:c="2"/>91.0 118.5 74.0 <text:s text:c="5"/>7.0 <text:s text:c="3"/>8.2 <text:s text:c="3"/>71.7 1,320.0 0.8 -1.8 77.0 15.0 <text:s/>89.6</text:span>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var jp-code-font-family" svg:font-family="'var jp-code-font-family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4in" fo:margin-right="0.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21:36:11.100000000</meta:creation-date>
    <dc:date>2024-03-28T21:40:00.974000000</dc:date>
    <meta:editing-duration>PT3M50S</meta:editing-duration>
    <meta:editing-cycles>1</meta:editing-cycles>
    <meta:document-statistic meta:table-count="0" meta:image-count="0" meta:object-count="0" meta:page-count="3" meta:paragraph-count="193" meta:word-count="2876" meta:character-count="17287" meta:non-whitespace-character-count="11594"/>
    <meta:generator>LibreOffice/7.5.9.2$Windows_X86_64 LibreOffice_project/cdeefe45c17511d326101eed8008ac4092f278a9</meta:generator>
  </office:meta>
</office:document-meta>
</file>